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7.572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7.191cm"/>
    </style:style>
    <style:style style:name="co7" style:family="table-column">
      <style:table-column-properties fo:break-before="auto" style:column-width="8.444cm"/>
    </style:style>
    <style:style style:name="co8" style:family="table-column">
      <style:table-column-properties fo:break-before="auto" style:column-width="7.0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ce20" style:family="table-cell" style:parent-style-name="Default">
      <style:table-cell-properties fo:padding="0.071cm"/>
      <style:text-properties style:font-name="Arial1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fo:border="0.74pt solid #000000" fo:padding="0.071cm" style:vertical-align="top"/>
      <style:paragraph-properties fo:margin-left="0cm"/>
      <style:text-properties style:font-name="Arial1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0.74pt solid #000000" fo:padding="0.071cm" style:vertical-align="top"/>
      <style:paragraph-properties fo:margin-left="0cm"/>
      <style:text-properties style:font-name="Arial1"/>
    </style:style>
    <style:style style:name="ce26" style:family="table-cell" style:parent-style-name="Default">
      <style:table-cell-properties fo:wrap-option="wrap" fo:padding="0.071cm"/>
      <style:text-properties style:font-name="Arial1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ce29" style:family="table-cell" style:parent-style-name="Default">
      <style:table-cell-properties style:text-align-source="value-type" style:repeat-content="false" fo:border="0.74pt solid #000000" fo:padding="0.071cm" style:vertical-align="top"/>
      <style:paragraph-properties fo:margin-left="0cm"/>
      <style:text-properties style:font-name="Arial1"/>
    </style:style>
    <style:style style:name="ce30" style:family="table-cell" style:parent-style-name="Default">
      <style:table-cell-properties style:text-align-source="value-type" style:repeat-content="false" fo:background-color="transparent" fo:border="0.74pt solid #000000" fo:padding="0.071cm" style:vertical-align="top"/>
      <style:paragraph-properties fo:margin-left="0cm"/>
      <style:text-properties style:font-name="Arial1"/>
    </style:style>
    <style:style style:name="ce3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value-type" style:repeat-content="false" fo:padding="0.071cm" style:vertical-align="top"/>
      <style:paragraph-properties fo:margin-left="0cm"/>
      <style:text-properties style:font-name="Arial1"/>
    </style:style>
    <style:style style:name="ce33" style:family="table-cell" style:parent-style-name="Default" style:data-style-name="N4">
      <style:table-cell-properties style:text-align-source="value-type" style:repeat-content="false" fo:background-color="transparent" fo:padding="0.071cm" style:vertical-align="top"/>
      <style:paragraph-properties fo:margin-left="0cm"/>
      <style:text-properties style:font-name="Arial1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rial1"/>
    </style:style>
    <style:style style:name="ce36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style:font-name="Arial1"/>
    </style:style>
    <style:style style:name="ce37" style:family="table-cell" style:parent-style-name="Default">
      <style:text-properties style:font-name="Arial1"/>
    </style:style>
  </office:automatic-styles>
  <office:body>
    <office:spreadsheet>
      <table:calculation-settings table:automatic-find-labels="false" table:use-regular-expressions="false" table:use-wildcards="true"/>
      <table:table table:name="Mandati_3^trimestre 2025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6"/>
        <table:table-column table:style-name="co4" table:default-cell-style-name="ce20"/>
        <table:table-column table:style-name="co5" table:default-cell-style-name="ce20"/>
        <table:table-column table:style-name="co6" table:default-cell-style-name="ce26"/>
        <table:table-column table:style-name="co7" table:default-cell-style-name="ce26"/>
        <table:table-column table:style-name="co8" table:default-cell-style-name="ce20"/>
        <table:table-column table:style-name="co9" table:number-columns-repeated="16368" table:default-cell-style-name="ce37"/>
        <table:table-column table:style-name="co10" table:number-columns-repeated="8" table:default-cell-style-name="ce37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Data Mand.</text:p>
          </table:table-cell>
          <table:table-cell table:style-name="ce23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 table:number-columns-spanned="2" table:number-rows-spanned="1">
            <text:p>Tipologia Spesa</text:p>
          </table:table-cell>
          <table:covered-table-cell table:style-name="ce23" office:value-type="string" calcext:value-type="string">
            <text:p>P.Fin.Descr.Macro</text:p>
          </table:covered-table-cell>
          <table:table-cell table:style-name="ce23" office:value-type="string" calcext:value-type="string">
            <text:p>Natura economica Spesa </text:p>
          </table:table-cell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float" office:value="2881" calcext:value-type="float">
            <text:p>2881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SIMONCELLI PIO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2882" calcext:value-type="float">
            <text:p>2882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692" calcext:value-type="float">
            <text:p>692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2883" calcext:value-type="float">
            <text:p>2883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353.04" calcext:value-type="float">
            <text:p>353,04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2884" calcext:value-type="float">
            <text:p>2884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1132.2" calcext:value-type="float">
            <text:p>1.132,2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2885" calcext:value-type="float">
            <text:p>2885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891.62" calcext:value-type="float">
            <text:p>891,62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2886" calcext:value-type="float">
            <text:p>2886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3204.14" calcext:value-type="float">
            <text:p>3.204,14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2887" calcext:value-type="float">
            <text:p>2887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PAGOPA S.P.A.</text:p>
          </table:table-cell>
          <table:table-cell table:style-name="ce28" office:value-type="float" office:value="133.85" calcext:value-type="float">
            <text:p>133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2888" calcext:value-type="float">
            <text:p>2888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4" office:value-type="string" calcext:value-type="string">
            <text:p>IL SORRISO - COOP. SOCIALE ONLUS TAGESMUTTER DEL TRENTINO</text:p>
          </table:table-cell>
          <table:table-cell table:style-name="ce27" office:value-type="float" office:value="7659.66" calcext:value-type="float">
            <text:p>7.659,66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altre impres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2889" calcext:value-type="float">
            <text:p>2889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GESTIONE ENTRATE LOCALI S.R.L.</text:p>
          </table:table-cell>
          <table:table-cell table:style-name="ce28" office:value-type="float" office:value="60944.49" calcext:value-type="float">
            <text:p>60.944,4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890" calcext:value-type="float">
            <text:p>2890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43" calcext:value-type="float">
            <text:p>5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891" calcext:value-type="float">
            <text:p>2891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1.88" calcext:value-type="float">
            <text:p>31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892" calcext:value-type="float">
            <text:p>2892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02.14" calcext:value-type="float">
            <text:p>702,1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893" calcext:value-type="float">
            <text:p>2893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3.67" calcext:value-type="float">
            <text:p>113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894" calcext:value-type="float">
            <text:p>2894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0.61" calcext:value-type="float">
            <text:p>60,6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895" calcext:value-type="float">
            <text:p>2895</text:p>
          </table:table-cell>
          <table:table-cell table:style-name="ce22" office:value-type="date" office:date-value="2025-07-03" calcext:value-type="date">
            <text:p>03/07/2025</text:p>
          </table:table-cell>
          <table:table-cell table:style-name="ce25" office:value-type="string" calcext:value-type="string">
            <text:p>BORGHETTI ANTONIO</text:p>
          </table:table-cell>
          <table:table-cell table:style-name="ce28" office:value-type="float" office:value="6978.4" calcext:value-type="float">
            <text:p>6.978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2896" calcext:value-type="float">
            <text:p>2896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4" office:value-type="string" calcext:value-type="string">
            <text:p>SALVETTI DANIELA</text:p>
          </table:table-cell>
          <table:table-cell table:style-name="ce27" office:value-type="float" office:value="24314.95" calcext:value-type="float">
            <text:p>24.314,95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Incarichi professionali per la realizzazione di investiment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2897" calcext:value-type="float">
            <text:p>2897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4" office:value-type="string" calcext:value-type="string">
            <text:p>MARANER STUDIO ASSOCIATO D'INGEGNERIA DI ING.LUISA E ING.MARCO</text:p>
          </table:table-cell>
          <table:table-cell table:style-name="ce27" office:value-type="float" office:value="5228.07" calcext:value-type="float">
            <text:p>5.228,07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2898" calcext:value-type="float">
            <text:p>2898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4" office:value-type="string" calcext:value-type="string">
            <text:p>MARANER STUDIO ASSOCIATO D'INGEGNERIA DI ING.LUISA E ING.MARCO</text:p>
          </table:table-cell>
          <table:table-cell table:style-name="ce27" office:value-type="float" office:value="78.24" calcext:value-type="float">
            <text:p>78,24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2899" calcext:value-type="float">
            <text:p>2899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4" office:value-type="string" calcext:value-type="string">
            <text:p>MARANER STUDIO ASSOCIATO D'INGEGNERIA DI ING.LUISA E ING.MARCO</text:p>
          </table:table-cell>
          <table:table-cell table:style-name="ce27" office:value-type="float" office:value="1031.89" calcext:value-type="float">
            <text:p>1.031,89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2900" calcext:value-type="float">
            <text:p>2900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4" office:value-type="string" calcext:value-type="string">
            <text:p>MARANER STUDIO ASSOCIATO D'INGEGNERIA DI ING.LUISA E ING.MARCO</text:p>
          </table:table-cell>
          <table:table-cell table:style-name="ce27" office:value-type="float" office:value="378.3" calcext:value-type="float">
            <text:p>378,3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2901" calcext:value-type="float">
            <text:p>2901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4" office:value-type="string" calcext:value-type="string">
            <text:p>GALTEX S.R.L. A SOCIO UNICO</text:p>
          </table:table-cell>
          <table:table-cell table:style-name="ce27" office:value-type="float" office:value="11346" calcext:value-type="float">
            <text:p>11.346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2902" calcext:value-type="float">
            <text:p>2902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DALBOSCO FLAVIO</text:p>
          </table:table-cell>
          <table:table-cell table:style-name="ce28" office:value-type="float" office:value="377.52" calcext:value-type="float">
            <text:p>377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03" calcext:value-type="float">
            <text:p>2903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59.72" calcext:value-type="float">
            <text:p>759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3">
          <table:table-cell table:style-name="ce19" office:value-type="float" office:value="2904" calcext:value-type="float">
            <text:p>2904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UNIENERGIE CONSORZIO STABILE SCARL</text:p>
          </table:table-cell>
          <table:table-cell table:style-name="ce28" office:value-type="float" office:value="74342.58" calcext:value-type="float">
            <text:p>74.342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06" calcext:value-type="float">
            <text:p>2906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BELLESINI SOCIETA' COOP. SOC.</text:p>
          </table:table-cell>
          <table:table-cell table:style-name="ce28" office:value-type="float" office:value="7461.7" calcext:value-type="float">
            <text:p>7.461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07" calcext:value-type="float">
            <text:p>2907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2318" calcext:value-type="float">
            <text:p>2.318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08" calcext:value-type="float">
            <text:p>2908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1159" calcext:value-type="float">
            <text:p>1.159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09" calcext:value-type="float">
            <text:p>2909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float" office:value="111.3" calcext:value-type="float">
            <text:p>111,3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0" calcext:value-type="float">
            <text:p>2910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.P.V. SAS DI VIANINI MARCELLO &amp; C.</text:p>
          </table:table-cell>
          <table:table-cell table:style-name="ce28" office:value-type="float" office:value="257.09" calcext:value-type="float">
            <text:p>257,0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1" calcext:value-type="float">
            <text:p>2911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821.96" calcext:value-type="float">
            <text:p>821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2" calcext:value-type="float">
            <text:p>2912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877.66" calcext:value-type="float">
            <text:p>877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3" calcext:value-type="float">
            <text:p>2913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3802.51" calcext:value-type="float">
            <text:p>3.802,5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4" calcext:value-type="float">
            <text:p>2914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1285.36" calcext:value-type="float">
            <text:p>1.285,3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5" calcext:value-type="float">
            <text:p>2915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3491.74" calcext:value-type="float">
            <text:p>3.491,7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6" calcext:value-type="float">
            <text:p>2916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10720.21" calcext:value-type="float">
            <text:p>10.720,2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2917" calcext:value-type="float">
            <text:p>2917</text:p>
          </table:table-cell>
          <table:table-cell table:style-name="ce21" office:value-type="date" office:date-value="2025-07-07" calcext:value-type="date">
            <text:p>07/07/2025</text:p>
          </table:table-cell>
          <table:table-cell table:style-name="ce24" office:value-type="string" calcext:value-type="string">
            <text:p>TASIN TECNOSTRADE SRL</text:p>
          </table:table-cell>
          <table:table-cell table:style-name="ce27" office:value-type="float" office:value="4251.3" calcext:value-type="float">
            <text:p>4.251,3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2918" calcext:value-type="float">
            <text:p>2918</text:p>
          </table:table-cell>
          <table:table-cell table:style-name="ce22" office:value-type="date" office:date-value="2025-07-07" calcext:value-type="date">
            <text:p>07/07/2025</text:p>
          </table:table-cell>
          <table:table-cell table:style-name="ce25" office:value-type="string" calcext:value-type="string">
            <text:p>IES INGEGNERIA E SICUREZZA DEGASPERI SRL</text:p>
          </table:table-cell>
          <table:table-cell table:style-name="ce28" office:value-type="float" office:value="416.85" calcext:value-type="float">
            <text:p>416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19" calcext:value-type="float">
            <text:p>291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341.6" calcext:value-type="float">
            <text:p>341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0" calcext:value-type="float">
            <text:p>292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341.6" calcext:value-type="float">
            <text:p>341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1" calcext:value-type="float">
            <text:p>292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170.8" calcext:value-type="float">
            <text:p>170,8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2" calcext:value-type="float">
            <text:p>292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244" calcext:value-type="float">
            <text:p>244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3" calcext:value-type="float">
            <text:p>292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244" calcext:value-type="float">
            <text:p>244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4" calcext:value-type="float">
            <text:p>292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341.6" calcext:value-type="float">
            <text:p>341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5" calcext:value-type="float">
            <text:p>2925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170.8" calcext:value-type="float">
            <text:p>170,8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6" calcext:value-type="float">
            <text:p>2926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244" calcext:value-type="float">
            <text:p>244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7" calcext:value-type="float">
            <text:p>2927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170.8" calcext:value-type="float">
            <text:p>170,8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8" calcext:value-type="float">
            <text:p>2928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ISTITUTO OSPEDALIERO DI SOSPIRO</text:p>
          </table:table-cell>
          <table:table-cell table:style-name="ce28" office:value-type="float" office:value="272.97" calcext:value-type="float">
            <text:p>272,9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29" calcext:value-type="float">
            <text:p>292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629.77" calcext:value-type="float">
            <text:p>629,7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0" calcext:value-type="float">
            <text:p>293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1" calcext:value-type="float">
            <text:p>293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9.64" calcext:value-type="float">
            <text:p>149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2" calcext:value-type="float">
            <text:p>293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50.21" calcext:value-type="float">
            <text:p>150,2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3" calcext:value-type="float">
            <text:p>293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8.06" calcext:value-type="float">
            <text:p>8,0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4" calcext:value-type="float">
            <text:p>293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1.44" calcext:value-type="float">
            <text:p>11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5" calcext:value-type="float">
            <text:p>2935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3" calcext:value-type="float">
            <text:p>12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6" calcext:value-type="float">
            <text:p>2936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5.91" calcext:value-type="float">
            <text:p>5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7" calcext:value-type="float">
            <text:p>2937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8" calcext:value-type="float">
            <text:p>2938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39" calcext:value-type="float">
            <text:p>293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4" calcext:value-type="float">
            <text:p>14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0" calcext:value-type="float">
            <text:p>294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71" calcext:value-type="float">
            <text:p>16,7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1" calcext:value-type="float">
            <text:p>294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2" calcext:value-type="float">
            <text:p>294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48" calcext:value-type="float">
            <text:p>16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3" calcext:value-type="float">
            <text:p>294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48" calcext:value-type="float">
            <text:p>16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4" calcext:value-type="float">
            <text:p>294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7.72" calcext:value-type="float">
            <text:p>7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5" calcext:value-type="float">
            <text:p>2945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7.16" calcext:value-type="float">
            <text:p>17,1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6" calcext:value-type="float">
            <text:p>2946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3.12" calcext:value-type="float">
            <text:p>13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7" calcext:value-type="float">
            <text:p>2947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7.05" calcext:value-type="float">
            <text:p>7,0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8" calcext:value-type="float">
            <text:p>2948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49" calcext:value-type="float">
            <text:p>294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3" calcext:value-type="float">
            <text:p>12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0" calcext:value-type="float">
            <text:p>295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1" calcext:value-type="float">
            <text:p>295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3.66" calcext:value-type="float">
            <text:p>13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2" calcext:value-type="float">
            <text:p>295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56" calcext:value-type="float">
            <text:p>12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3" calcext:value-type="float">
            <text:p>295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07" calcext:value-type="float">
            <text:p>14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4" calcext:value-type="float">
            <text:p>295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55.35" calcext:value-type="float">
            <text:p>55,3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5" calcext:value-type="float">
            <text:p>2955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3" calcext:value-type="float">
            <text:p>12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6" calcext:value-type="float">
            <text:p>2956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3.58" calcext:value-type="float">
            <text:p>23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7" calcext:value-type="float">
            <text:p>2957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8" calcext:value-type="float">
            <text:p>2958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3" calcext:value-type="float">
            <text:p>12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59" calcext:value-type="float">
            <text:p>295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11.65" calcext:value-type="float">
            <text:p>411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0" calcext:value-type="float">
            <text:p>296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744.88" calcext:value-type="float">
            <text:p>744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1" calcext:value-type="float">
            <text:p>296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4.13" calcext:value-type="float">
            <text:p>44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2" calcext:value-type="float">
            <text:p>296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3" calcext:value-type="float">
            <text:p>12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3" calcext:value-type="float">
            <text:p>296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3.66" calcext:value-type="float">
            <text:p>13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4" calcext:value-type="float">
            <text:p>296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3" calcext:value-type="float">
            <text:p>12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5" calcext:value-type="float">
            <text:p>2965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84" calcext:value-type="float">
            <text:p>14,8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6" calcext:value-type="float">
            <text:p>2966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7" calcext:value-type="float">
            <text:p>2967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92.35" calcext:value-type="float">
            <text:p>192,3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8" calcext:value-type="float">
            <text:p>2968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5.77" calcext:value-type="float">
            <text:p>15,7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69" calcext:value-type="float">
            <text:p>296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0.91" calcext:value-type="float">
            <text:p>20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0" calcext:value-type="float">
            <text:p>297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3585.65" calcext:value-type="float">
            <text:p>3.585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1" calcext:value-type="float">
            <text:p>297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2" calcext:value-type="float">
            <text:p>297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9.39" calcext:value-type="float">
            <text:p>29,3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3" calcext:value-type="float">
            <text:p>297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583.69" calcext:value-type="float">
            <text:p>583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4" calcext:value-type="float">
            <text:p>297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8.19" calcext:value-type="float">
            <text:p>48,1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5" calcext:value-type="float">
            <text:p>2975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96.66" calcext:value-type="float">
            <text:p>96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6" calcext:value-type="float">
            <text:p>2976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7.48" calcext:value-type="float">
            <text:p>17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7" calcext:value-type="float">
            <text:p>2977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3.68" calcext:value-type="float">
            <text:p>43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8" calcext:value-type="float">
            <text:p>2978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99.71" calcext:value-type="float">
            <text:p>199,7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79" calcext:value-type="float">
            <text:p>2979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319.08" calcext:value-type="float">
            <text:p>319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80" calcext:value-type="float">
            <text:p>2980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87.87" calcext:value-type="float">
            <text:p>87,8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81" calcext:value-type="float">
            <text:p>2981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30.33" calcext:value-type="float">
            <text:p>30,3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82" calcext:value-type="float">
            <text:p>2982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1.26" calcext:value-type="float">
            <text:p>21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83" calcext:value-type="float">
            <text:p>2983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39" calcext:value-type="float">
            <text:p>16,3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2984" calcext:value-type="float">
            <text:p>2984</text:p>
          </table:table-cell>
          <table:table-cell table:style-name="ce22" office:value-type="date" office:date-value="2025-07-08" calcext:value-type="date">
            <text:p>08/07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12" calcext:value-type="float">
            <text:p>16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2985" calcext:value-type="float">
            <text:p>2985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25" office:value-type="string" calcext:value-type="string">
            <text:p>A.N.U.T.E.L. - ASSOCIAZIONE NAZIONALE UFFICI TRIBUTI ENTI LOCALI</text:p>
          </table:table-cell>
          <table:table-cell table:style-name="ce28" office:value-type="float" office:value="1900" calcext:value-type="float">
            <text:p>1.900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07" calcext:value-type="float">
            <text:p>300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12" calcext:value-type="float">
            <text:p>1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08" calcext:value-type="float">
            <text:p>300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67" calcext:value-type="float">
            <text:p>2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09" calcext:value-type="float">
            <text:p>300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08" calcext:value-type="float">
            <text:p>1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0" calcext:value-type="float">
            <text:p>301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8" calcext:value-type="float">
            <text:p>0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1" calcext:value-type="float">
            <text:p>301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95" calcext:value-type="float">
            <text:p>2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2" calcext:value-type="float">
            <text:p>301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1" calcext:value-type="float">
            <text:p>0,8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3" calcext:value-type="float">
            <text:p>301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8" calcext:value-type="float">
            <text:p>0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4" calcext:value-type="float">
            <text:p>301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9" calcext:value-type="float">
            <text:p>1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5" calcext:value-type="float">
            <text:p>301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.92" calcext:value-type="float">
            <text:p>7,9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6" calcext:value-type="float">
            <text:p>301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18" calcext:value-type="float">
            <text:p>12,1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7" calcext:value-type="float">
            <text:p>301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.92" calcext:value-type="float">
            <text:p>11,9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8" calcext:value-type="float">
            <text:p>301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6" calcext:value-type="float">
            <text:p>6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19" calcext:value-type="float">
            <text:p>301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65" calcext:value-type="float">
            <text:p>1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0" calcext:value-type="float">
            <text:p>302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61" calcext:value-type="float">
            <text:p>1,6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1" calcext:value-type="float">
            <text:p>302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82" calcext:value-type="float">
            <text:p>2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2" calcext:value-type="float">
            <text:p>302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33" calcext:value-type="float">
            <text:p>2,3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3" calcext:value-type="float">
            <text:p>302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97" calcext:value-type="float">
            <text:p>0,9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4" calcext:value-type="float">
            <text:p>302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8" calcext:value-type="float">
            <text:p>2,8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5" calcext:value-type="float">
            <text:p>302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22" calcext:value-type="float">
            <text:p>2,2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6" calcext:value-type="float">
            <text:p>302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0.04" calcext:value-type="float">
            <text:p>50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7" calcext:value-type="float">
            <text:p>302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42" calcext:value-type="float">
            <text:p>6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8" calcext:value-type="float">
            <text:p>302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2" calcext:value-type="float">
            <text:p>0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29" calcext:value-type="float">
            <text:p>302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73" calcext:value-type="float">
            <text:p>2,7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0" calcext:value-type="float">
            <text:p>303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5" calcext:value-type="float">
            <text:p>3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1" calcext:value-type="float">
            <text:p>303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09" calcext:value-type="float">
            <text:p>2,0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2" calcext:value-type="float">
            <text:p>303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78" calcext:value-type="float">
            <text:p>5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3" calcext:value-type="float">
            <text:p>303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26" calcext:value-type="float">
            <text:p>3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4" calcext:value-type="float">
            <text:p>303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95" calcext:value-type="float">
            <text:p>12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5" calcext:value-type="float">
            <text:p>303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3" calcext:value-type="float">
            <text:p>0,3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6" calcext:value-type="float">
            <text:p>303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3" calcext:value-type="float">
            <text:p>1,3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7" calcext:value-type="float">
            <text:p>303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57" calcext:value-type="float">
            <text:p>0,5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8" calcext:value-type="float">
            <text:p>303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9" calcext:value-type="float">
            <text:p>0,3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39" calcext:value-type="float">
            <text:p>303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82" calcext:value-type="float">
            <text:p>1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0" calcext:value-type="float">
            <text:p>304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8" calcext:value-type="float">
            <text:p>0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1" calcext:value-type="float">
            <text:p>304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7" calcext:value-type="float">
            <text:p>0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2" calcext:value-type="float">
            <text:p>304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" calcext:value-type="float">
            <text:p>0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3" calcext:value-type="float">
            <text:p>304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47" calcext:value-type="float">
            <text:p>4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4" calcext:value-type="float">
            <text:p>304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.18" calcext:value-type="float">
            <text:p>8,1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5" calcext:value-type="float">
            <text:p>304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99" calcext:value-type="float">
            <text:p>5,9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6" calcext:value-type="float">
            <text:p>304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13" calcext:value-type="float">
            <text:p>3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7" calcext:value-type="float">
            <text:p>304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75" calcext:value-type="float">
            <text:p>0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8" calcext:value-type="float">
            <text:p>304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8" calcext:value-type="float">
            <text:p>0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49" calcext:value-type="float">
            <text:p>304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5" calcext:value-type="float">
            <text:p>1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0" calcext:value-type="float">
            <text:p>305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31" calcext:value-type="float">
            <text:p>1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1" calcext:value-type="float">
            <text:p>305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44" calcext:value-type="float">
            <text:p>0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2" calcext:value-type="float">
            <text:p>305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38" calcext:value-type="float">
            <text:p>2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3" calcext:value-type="float">
            <text:p>305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3" calcext:value-type="float">
            <text:p>1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4" calcext:value-type="float">
            <text:p>305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1.04" calcext:value-type="float">
            <text:p>31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5" calcext:value-type="float">
            <text:p>305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32" calcext:value-type="float">
            <text:p>3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6" calcext:value-type="float">
            <text:p>305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7" calcext:value-type="float">
            <text:p>0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7" calcext:value-type="float">
            <text:p>305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9" calcext:value-type="float">
            <text:p>1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8" calcext:value-type="float">
            <text:p>305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98" calcext:value-type="float">
            <text:p>1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59" calcext:value-type="float">
            <text:p>305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05" calcext:value-type="float">
            <text:p>1,0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0" calcext:value-type="float">
            <text:p>306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54" calcext:value-type="float">
            <text:p>3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1" calcext:value-type="float">
            <text:p>306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11" calcext:value-type="float">
            <text:p>5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2" calcext:value-type="float">
            <text:p>306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88" calcext:value-type="float">
            <text:p>5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3" calcext:value-type="float">
            <text:p>306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32" calcext:value-type="float">
            <text:p>1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4" calcext:value-type="float">
            <text:p>306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4.7" calcext:value-type="float">
            <text:p>74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5" calcext:value-type="float">
            <text:p>306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1" calcext:value-type="float">
            <text:p>0,6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6" calcext:value-type="float">
            <text:p>306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5.36" calcext:value-type="float">
            <text:p>45,3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7" calcext:value-type="float">
            <text:p>306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.88" calcext:value-type="float">
            <text:p>16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8" calcext:value-type="float">
            <text:p>306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.04" calcext:value-type="float">
            <text:p>9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69" calcext:value-type="float">
            <text:p>306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9.55" calcext:value-type="float">
            <text:p>49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0" calcext:value-type="float">
            <text:p>307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2.67" calcext:value-type="float">
            <text:p>32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1" calcext:value-type="float">
            <text:p>307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9.96" calcext:value-type="float">
            <text:p>49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2" calcext:value-type="float">
            <text:p>307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2.17" calcext:value-type="float">
            <text:p>112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3" calcext:value-type="float">
            <text:p>307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3.56" calcext:value-type="float">
            <text:p>23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4" calcext:value-type="float">
            <text:p>307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5" calcext:value-type="float">
            <text:p>0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5" calcext:value-type="float">
            <text:p>307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1" calcext:value-type="float">
            <text:p>0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6" calcext:value-type="float">
            <text:p>307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6.34" calcext:value-type="float">
            <text:p>126,3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7" calcext:value-type="float">
            <text:p>307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93" calcext:value-type="float">
            <text:p>0,9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8" calcext:value-type="float">
            <text:p>307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5" calcext:value-type="float">
            <text:p>0,3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79" calcext:value-type="float">
            <text:p>307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2.91" calcext:value-type="float">
            <text:p>32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0" calcext:value-type="float">
            <text:p>308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8.35" calcext:value-type="float">
            <text:p>88,3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1" calcext:value-type="float">
            <text:p>308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.33" calcext:value-type="float">
            <text:p>13,3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2" calcext:value-type="float">
            <text:p>308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4" calcext:value-type="float">
            <text:p>0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3" calcext:value-type="float">
            <text:p>308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2.88" calcext:value-type="float">
            <text:p>92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4" calcext:value-type="float">
            <text:p>308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43" calcext:value-type="float">
            <text:p>0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5" calcext:value-type="float">
            <text:p>308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33" calcext:value-type="float">
            <text:p>2,3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6" calcext:value-type="float">
            <text:p>308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.25" calcext:value-type="float">
            <text:p>10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7" calcext:value-type="float">
            <text:p>308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65" calcext:value-type="float">
            <text:p>2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8" calcext:value-type="float">
            <text:p>308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.85" calcext:value-type="float">
            <text:p>11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89" calcext:value-type="float">
            <text:p>308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86" calcext:value-type="float">
            <text:p>6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0" calcext:value-type="float">
            <text:p>309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67" calcext:value-type="float">
            <text:p>1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1" calcext:value-type="float">
            <text:p>309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44" calcext:value-type="float">
            <text:p>2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2" calcext:value-type="float">
            <text:p>309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05" calcext:value-type="float">
            <text:p>5,0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3" calcext:value-type="float">
            <text:p>309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.82" calcext:value-type="float">
            <text:p>10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4" calcext:value-type="float">
            <text:p>309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78" calcext:value-type="float">
            <text:p>3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5" calcext:value-type="float">
            <text:p>309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.12" calcext:value-type="float">
            <text:p>10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6" calcext:value-type="float">
            <text:p>309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2" calcext:value-type="float">
            <text:p>0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7" calcext:value-type="float">
            <text:p>309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16" calcext:value-type="float">
            <text:p>4,1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8" calcext:value-type="float">
            <text:p>309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7" calcext:value-type="float">
            <text:p>1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099" calcext:value-type="float">
            <text:p>309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65" calcext:value-type="float">
            <text:p>2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0" calcext:value-type="float">
            <text:p>310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8" calcext:value-type="float">
            <text:p>0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1" calcext:value-type="float">
            <text:p>310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.66" calcext:value-type="float">
            <text:p>11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2" calcext:value-type="float">
            <text:p>310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25" calcext:value-type="float">
            <text:p>4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3" calcext:value-type="float">
            <text:p>310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0.99" calcext:value-type="float">
            <text:p>140,9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4" calcext:value-type="float">
            <text:p>310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69" calcext:value-type="float">
            <text:p>19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5" calcext:value-type="float">
            <text:p>310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51" calcext:value-type="float">
            <text:p>6,5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6" calcext:value-type="float">
            <text:p>310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.65" calcext:value-type="float">
            <text:p>7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7" calcext:value-type="float">
            <text:p>310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17" calcext:value-type="float">
            <text:p>0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8" calcext:value-type="float">
            <text:p>310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91" calcext:value-type="float">
            <text:p>1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09" calcext:value-type="float">
            <text:p>310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91" calcext:value-type="float">
            <text:p>0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0" calcext:value-type="float">
            <text:p>311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" calcext:value-type="float">
            <text:p>1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1" calcext:value-type="float">
            <text:p>311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7" calcext:value-type="float">
            <text:p>0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2" calcext:value-type="float">
            <text:p>311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2" calcext:value-type="float">
            <text:p>5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3" calcext:value-type="float">
            <text:p>311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89" calcext:value-type="float">
            <text:p>1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4" calcext:value-type="float">
            <text:p>311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8.29" calcext:value-type="float">
            <text:p>88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5" calcext:value-type="float">
            <text:p>311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.43" calcext:value-type="float">
            <text:p>7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6" calcext:value-type="float">
            <text:p>311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83" calcext:value-type="float">
            <text:p>2,8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7" calcext:value-type="float">
            <text:p>311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65" calcext:value-type="float">
            <text:p>1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8" calcext:value-type="float">
            <text:p>311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5" calcext:value-type="float">
            <text:p>0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19" calcext:value-type="float">
            <text:p>311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44" calcext:value-type="float">
            <text:p>1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0" calcext:value-type="float">
            <text:p>312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28" calcext:value-type="float">
            <text:p>3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1" calcext:value-type="float">
            <text:p>312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83" calcext:value-type="float">
            <text:p>4,8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2" calcext:value-type="float">
            <text:p>312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9" calcext:value-type="float">
            <text:p>1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3" calcext:value-type="float">
            <text:p>312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48" calcext:value-type="float">
            <text:p>2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4" calcext:value-type="float">
            <text:p>312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4" calcext:value-type="float">
            <text:p>0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5" calcext:value-type="float">
            <text:p>312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" calcext:value-type="float">
            <text:p>0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6" calcext:value-type="float">
            <text:p>312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5" calcext:value-type="float">
            <text:p>0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7" calcext:value-type="float">
            <text:p>312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4" calcext:value-type="float">
            <text:p>2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8" calcext:value-type="float">
            <text:p>312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.07" calcext:value-type="float">
            <text:p>8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29" calcext:value-type="float">
            <text:p>312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02" calcext:value-type="float">
            <text:p>4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0" calcext:value-type="float">
            <text:p>313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5" calcext:value-type="float">
            <text:p>0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1" calcext:value-type="float">
            <text:p>313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72" calcext:value-type="float">
            <text:p>2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2" calcext:value-type="float">
            <text:p>313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56" calcext:value-type="float">
            <text:p>1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3" calcext:value-type="float">
            <text:p>313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74" calcext:value-type="float">
            <text:p>0,7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4" calcext:value-type="float">
            <text:p>313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5" calcext:value-type="float">
            <text:p>1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5" calcext:value-type="float">
            <text:p>313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.58" calcext:value-type="float">
            <text:p>3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6" calcext:value-type="float">
            <text:p>313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13" calcext:value-type="float">
            <text:p>2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7" calcext:value-type="float">
            <text:p>313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26" calcext:value-type="float">
            <text:p>0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8" calcext:value-type="float">
            <text:p>313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9" calcext:value-type="float">
            <text:p>1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39" calcext:value-type="float">
            <text:p>313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81" calcext:value-type="float">
            <text:p>0,8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0" calcext:value-type="float">
            <text:p>314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37" calcext:value-type="float">
            <text:p>0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1" calcext:value-type="float">
            <text:p>314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2" calcext:value-type="float">
            <text:p>0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2" calcext:value-type="float">
            <text:p>314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1.69" calcext:value-type="float">
            <text:p>51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3" calcext:value-type="float">
            <text:p>314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9.06" calcext:value-type="float">
            <text:p>29,0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4" calcext:value-type="float">
            <text:p>314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76" calcext:value-type="float">
            <text:p>6,7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5" calcext:value-type="float">
            <text:p>314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35" calcext:value-type="float">
            <text:p>1,3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6" calcext:value-type="float">
            <text:p>314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29" calcext:value-type="float">
            <text:p>1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7" calcext:value-type="float">
            <text:p>314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.95" calcext:value-type="float">
            <text:p>2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8" calcext:value-type="float">
            <text:p>314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2" calcext:value-type="float">
            <text:p>0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49" calcext:value-type="float">
            <text:p>314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6" calcext:value-type="float">
            <text:p>0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0" calcext:value-type="float">
            <text:p>315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82.42" calcext:value-type="float">
            <text:p>382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1" calcext:value-type="float">
            <text:p>315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7.56" calcext:value-type="float">
            <text:p>127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2" calcext:value-type="float">
            <text:p>315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7.42" calcext:value-type="float">
            <text:p>47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3" calcext:value-type="float">
            <text:p>315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.64" calcext:value-type="float">
            <text:p>1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4" calcext:value-type="float">
            <text:p>315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7.04" calcext:value-type="float">
            <text:p>57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5" calcext:value-type="float">
            <text:p>315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5.94" calcext:value-type="float">
            <text:p>145,9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6" calcext:value-type="float">
            <text:p>315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62" calcext:value-type="float">
            <text:p>5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7" calcext:value-type="float">
            <text:p>315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78" calcext:value-type="float">
            <text:p>6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8" calcext:value-type="float">
            <text:p>315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9.42" calcext:value-type="float">
            <text:p>49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59" calcext:value-type="float">
            <text:p>315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0" calcext:value-type="float">
            <text:p>316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28.03" calcext:value-type="float">
            <text:p>228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1" calcext:value-type="float">
            <text:p>316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77.93" calcext:value-type="float">
            <text:p>577,9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2" calcext:value-type="float">
            <text:p>316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6.85" calcext:value-type="float">
            <text:p>146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3" calcext:value-type="float">
            <text:p>316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8.03" calcext:value-type="float">
            <text:p>208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4" calcext:value-type="float">
            <text:p>316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97.72" calcext:value-type="float">
            <text:p>797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5" calcext:value-type="float">
            <text:p>316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20.28" calcext:value-type="float">
            <text:p>220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6" calcext:value-type="float">
            <text:p>316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0.13" calcext:value-type="float">
            <text:p>80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7" calcext:value-type="float">
            <text:p>316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62.78" calcext:value-type="float">
            <text:p>762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8" calcext:value-type="float">
            <text:p>316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98" calcext:value-type="float">
            <text:p>4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69" calcext:value-type="float">
            <text:p>316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38.13" calcext:value-type="float">
            <text:p>538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170" calcext:value-type="float">
            <text:p>3170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24" office:value-type="string" calcext:value-type="string">
            <text:p>TECNOINDAGINI SRL</text:p>
          </table:table-cell>
          <table:table-cell table:style-name="ce27" office:value-type="float" office:value="15619.94" calcext:value-type="float">
            <text:p>15.619,94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Incarichi professionali per la realizzazione di investiment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171" calcext:value-type="float">
            <text:p>3171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24" office:value-type="string" calcext:value-type="string">
            <text:p>TECNOINDAGINI SRL</text:p>
          </table:table-cell>
          <table:table-cell table:style-name="ce27" office:value-type="float" office:value="15892.66" calcext:value-type="float">
            <text:p>15.892,66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Incarichi professionali per la realizzazione di investiment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172" calcext:value-type="float">
            <text:p>317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345.69" calcext:value-type="float">
            <text:p>345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3" calcext:value-type="float">
            <text:p>317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640.68" calcext:value-type="float">
            <text:p>640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4" calcext:value-type="float">
            <text:p>3174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345.87" calcext:value-type="float">
            <text:p>345,8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5" calcext:value-type="float">
            <text:p>3175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8.88" calcext:value-type="float">
            <text:p>28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6" calcext:value-type="float">
            <text:p>317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53.37" calcext:value-type="float">
            <text:p>253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7" calcext:value-type="float">
            <text:p>317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62.62" calcext:value-type="float">
            <text:p>1.162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8" calcext:value-type="float">
            <text:p>317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8.62" calcext:value-type="float">
            <text:p>218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79" calcext:value-type="float">
            <text:p>317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8.62" calcext:value-type="float">
            <text:p>218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180" calcext:value-type="float">
            <text:p>318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299.65" calcext:value-type="float">
            <text:p>2.299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196" calcext:value-type="float">
            <text:p>3196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CERBA HEALTHCARE CORPORATE SERVICELAB S.R.L.</text:p>
          </table:table-cell>
          <table:table-cell table:style-name="ce28" office:value-type="float" office:value="1452.84" calcext:value-type="float">
            <text:p>1.452,8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sanitar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197" calcext:value-type="float">
            <text:p>3197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8" office:value-type="float" office:value="1129.28" calcext:value-type="float">
            <text:p>1.129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198" calcext:value-type="float">
            <text:p>3198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8" office:value-type="float" office:value="166.32" calcext:value-type="float">
            <text:p>166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199" calcext:value-type="float">
            <text:p>3199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8" office:value-type="float" office:value="55.44" calcext:value-type="float">
            <text:p>55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200" calcext:value-type="float">
            <text:p>3200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8" office:value-type="float" office:value="498.96" calcext:value-type="float">
            <text:p>498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01" calcext:value-type="float">
            <text:p>3201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LIBROTEKA DI FATTORETTI SILVIA</text:p>
          </table:table-cell>
          <table:table-cell table:style-name="ce28" office:value-type="float" office:value="420.66" calcext:value-type="float">
            <text:p>420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202" calcext:value-type="float">
            <text:p>3202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STUDIO TECNICO EASYCON SNC</text:p>
          </table:table-cell>
          <table:table-cell table:style-name="ce28" office:value-type="float" office:value="930.68" calcext:value-type="float">
            <text:p>930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 servizi per formazione e addestramento del personale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03" calcext:value-type="float">
            <text:p>3203</text:p>
          </table:table-cell>
          <table:table-cell table:style-name="ce22" office:value-type="date" office:date-value="2025-07-10" calcext:value-type="date">
            <text:p>10/07/2025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8" office:value-type="float" office:value="675.07" calcext:value-type="float">
            <text:p>675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204" calcext:value-type="float">
            <text:p>3204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24" office:value-type="string" calcext:value-type="string">
            <text:p>UNIONE DELLE IMPRESE</text:p>
          </table:table-cell>
          <table:table-cell table:style-name="ce27" office:value-type="float" office:value="6800" calcext:value-type="float">
            <text:p>6.80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206" calcext:value-type="float">
            <text:p>3206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137.07" calcext:value-type="float">
            <text:p>137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07" calcext:value-type="float">
            <text:p>3207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348.79" calcext:value-type="float">
            <text:p>348,7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08" calcext:value-type="float">
            <text:p>3208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111.17" calcext:value-type="float">
            <text:p>111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09" calcext:value-type="float">
            <text:p>3209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333.52" calcext:value-type="float">
            <text:p>333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10" calcext:value-type="float">
            <text:p>3210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111.17" calcext:value-type="float">
            <text:p>111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11" calcext:value-type="float">
            <text:p>3211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111.18" calcext:value-type="float">
            <text:p>111,1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12" calcext:value-type="float">
            <text:p>3212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333.52" calcext:value-type="float">
            <text:p>333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13" calcext:value-type="float">
            <text:p>3213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45.69" calcext:value-type="float">
            <text:p>45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14" calcext:value-type="float">
            <text:p>3214</text:p>
          </table:table-cell>
          <table:table-cell table:style-name="ce22" office:value-type="date" office:date-value="2025-07-11" calcext:value-type="date">
            <text:p>11/07/2025</text:p>
          </table:table-cell>
          <table:table-cell table:style-name="ce25" office:value-type="string" calcext:value-type="string">
            <text:p>BSI FIERE SOCIETA' COOPERARIVA</text:p>
          </table:table-cell>
          <table:table-cell table:style-name="ce28" office:value-type="float" office:value="3233" calcext:value-type="float">
            <text:p>3.233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233" calcext:value-type="float">
            <text:p>3233</text:p>
          </table:table-cell>
          <table:table-cell table:style-name="ce21" office:value-type="date" office:date-value="2025-07-11" calcext:value-type="date">
            <text:p>11/07/2025</text:p>
          </table:table-cell>
          <table:table-cell table:style-name="ce24" office:value-type="string" calcext:value-type="string">
            <text:p>GIOCHIMPARA S.R.L.</text:p>
          </table:table-cell>
          <table:table-cell table:style-name="ce27" office:value-type="float" office:value="5833.22" calcext:value-type="float">
            <text:p>5.833,22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Mobili e arred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240" calcext:value-type="float">
            <text:p>3240</text:p>
          </table:table-cell>
          <table:table-cell table:style-name="ce22" office:value-type="date" office:date-value="2025-07-14" calcext:value-type="date">
            <text:p>14/07/2025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8" office:value-type="float" office:value="1.03" calcext:value-type="float">
            <text:p>1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1" calcext:value-type="float">
            <text:p>3241</text:p>
          </table:table-cell>
          <table:table-cell table:style-name="ce22" office:value-type="date" office:date-value="2025-07-14" calcext:value-type="date">
            <text:p>14/07/2025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8" office:value-type="float" office:value="11.56" calcext:value-type="float">
            <text:p>11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3" calcext:value-type="float">
            <text:p>3243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299.65" calcext:value-type="float">
            <text:p>2.299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4" calcext:value-type="float">
            <text:p>3244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5.29" calcext:value-type="float">
            <text:p>115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5" calcext:value-type="float">
            <text:p>3245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9.63" calcext:value-type="float">
            <text:p>9,6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6" calcext:value-type="float">
            <text:p>3246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3.56" calcext:value-type="float">
            <text:p>213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7" calcext:value-type="float">
            <text:p>3247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639.4" calcext:value-type="float">
            <text:p>639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8" calcext:value-type="float">
            <text:p>3248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8.62" calcext:value-type="float">
            <text:p>218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49" calcext:value-type="float">
            <text:p>3249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345.69" calcext:value-type="float">
            <text:p>345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50" calcext:value-type="float">
            <text:p>3250</text:p>
          </table:table-cell>
          <table:table-cell table:style-name="ce22" office:value-type="date" office:date-value="2025-07-15" calcext:value-type="date">
            <text:p>15/07/2025</text:p>
          </table:table-cell>
          <table:table-cell table:style-name="ce25" office:value-type="string" calcext:value-type="string">
            <text:p>FASTWEB S.P.A.</text:p>
          </table:table-cell>
          <table:table-cell table:style-name="ce28" office:value-type="float" office:value="0.28" calcext:value-type="float">
            <text:p>0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253" calcext:value-type="float">
            <text:p>3253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JOB'S COOPERATIVA SOCIALE</text:p>
          </table:table-cell>
          <table:table-cell table:style-name="ce27" office:value-type="float" office:value="33429.88" calcext:value-type="float">
            <text:p>33.429,8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3254" calcext:value-type="float">
            <text:p>3254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JOB'S COOPERATIVA SOCIALE</text:p>
          </table:table-cell>
          <table:table-cell table:style-name="ce28" office:value-type="float" office:value="6602.57" calcext:value-type="float">
            <text:p>6.602,5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Lavoro flessibile, quota LSU e acquisto di servizi da agenzie di lavoro interinal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255" calcext:value-type="float">
            <text:p>3255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JOB'S COOPERATIVA SOCIALE</text:p>
          </table:table-cell>
          <table:table-cell table:style-name="ce27" office:value-type="float" office:value="10760.86" calcext:value-type="float">
            <text:p>10.760,86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256" calcext:value-type="float">
            <text:p>3256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JOB'S COOPERATIVA SOCIALE</text:p>
          </table:table-cell>
          <table:table-cell table:style-name="ce27" office:value-type="float" office:value="32554.2" calcext:value-type="float">
            <text:p>32.554,2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257" calcext:value-type="float">
            <text:p>3257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JOB'S COOPERATIVA SOCIALE</text:p>
          </table:table-cell>
          <table:table-cell table:style-name="ce27" office:value-type="float" office:value="31542.39" calcext:value-type="float">
            <text:p>31.542,39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258" calcext:value-type="float">
            <text:p>3258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JOB'S COOPERATIVA SOCIALE</text:p>
          </table:table-cell>
          <table:table-cell table:style-name="ce27" office:value-type="float" office:value="32017.51" calcext:value-type="float">
            <text:p>32.017,51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259" calcext:value-type="float">
            <text:p>3259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170.8" calcext:value-type="float">
            <text:p>170,8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0" calcext:value-type="float">
            <text:p>3260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ZAMBALDI SRL</text:p>
          </table:table-cell>
          <table:table-cell table:style-name="ce28" office:value-type="float" office:value="170.8" calcext:value-type="float">
            <text:p>170,8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1" calcext:value-type="float">
            <text:p>3261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TECNOITALIA S.R.L.</text:p>
          </table:table-cell>
          <table:table-cell table:style-name="ce28" office:value-type="float" office:value="284.91" calcext:value-type="float">
            <text:p>284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2" calcext:value-type="float">
            <text:p>3262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TECNOITALIA S.R.L.</text:p>
          </table:table-cell>
          <table:table-cell table:style-name="ce28" office:value-type="float" office:value="1147.71" calcext:value-type="float">
            <text:p>1.147,7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3" calcext:value-type="float">
            <text:p>3263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LIZARD SRL</text:p>
          </table:table-cell>
          <table:table-cell table:style-name="ce28" office:value-type="float" office:value="1555.5" calcext:value-type="float">
            <text:p>1.555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4" calcext:value-type="float">
            <text:p>3264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LIZARD SRL</text:p>
          </table:table-cell>
          <table:table-cell table:style-name="ce28" office:value-type="float" office:value="399.55" calcext:value-type="float">
            <text:p>399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5" calcext:value-type="float">
            <text:p>3265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LIZARD SRL</text:p>
          </table:table-cell>
          <table:table-cell table:style-name="ce28" office:value-type="float" office:value="366" calcext:value-type="float">
            <text:p>366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6" calcext:value-type="float">
            <text:p>3266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COMUNE DI ISTRANA</text:p>
          </table:table-cell>
          <table:table-cell table:style-name="ce28" office:value-type="float" office:value="5.88" calcext:value-type="float">
            <text:p>5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3">
          <table:table-cell table:style-name="ce19" office:value-type="float" office:value="3267" calcext:value-type="float">
            <text:p>3267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EDIZIONI CENTRO STUDI ERICKSON SPA</text:p>
          </table:table-cell>
          <table:table-cell table:style-name="ce28" office:value-type="float" office:value="337.2" calcext:value-type="float">
            <text:p>337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8" calcext:value-type="float">
            <text:p>3268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838.75" calcext:value-type="float">
            <text:p>838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69" calcext:value-type="float">
            <text:p>3269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3.13" calcext:value-type="float">
            <text:p>213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270" calcext:value-type="float">
            <text:p>3270</text:p>
          </table:table-cell>
          <table:table-cell table:style-name="ce22" office:value-type="date" office:date-value="2025-07-16" calcext:value-type="date">
            <text:p>16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09.31" calcext:value-type="float">
            <text:p>109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289" calcext:value-type="float">
            <text:p>3289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IL GABBIANO S.C.S.</text:p>
          </table:table-cell>
          <table:table-cell table:style-name="ce27" office:value-type="float" office:value="15803" calcext:value-type="float">
            <text:p>15.803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290" calcext:value-type="float">
            <text:p>3290</text:p>
          </table:table-cell>
          <table:table-cell table:style-name="ce21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IL GABBIANO S.C.S.</text:p>
          </table:table-cell>
          <table:table-cell table:style-name="ce27" office:value-type="float" office:value="1482.3" calcext:value-type="float">
            <text:p>1.482,3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Terre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345" calcext:value-type="float">
            <text:p>3345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5.23" calcext:value-type="float">
            <text:p>115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46" calcext:value-type="float">
            <text:p>3346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26.68" calcext:value-type="float">
            <text:p>126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47" calcext:value-type="float">
            <text:p>3347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581.31" calcext:value-type="float">
            <text:p>581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48" calcext:value-type="float">
            <text:p>3348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09.31" calcext:value-type="float">
            <text:p>109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49" calcext:value-type="float">
            <text:p>3349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09.31" calcext:value-type="float">
            <text:p>109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350" calcext:value-type="float">
            <text:p>3350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FARMACIA MORI VECCHIO SND DI BORCHETTO S. E TADDEI M. &amp; C.</text:p>
          </table:table-cell>
          <table:table-cell table:style-name="ce28" office:value-type="float" office:value="132" calcext:value-type="float">
            <text:p>132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1" calcext:value-type="float">
            <text:p>3351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610.38" calcext:value-type="float">
            <text:p>610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2" calcext:value-type="float">
            <text:p>3352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650.9" calcext:value-type="float">
            <text:p>650,9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3" calcext:value-type="float">
            <text:p>3353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444.08" calcext:value-type="float">
            <text:p>444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4" calcext:value-type="float">
            <text:p>3354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603.9" calcext:value-type="float">
            <text:p>603,9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5" calcext:value-type="float">
            <text:p>3355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817.67" calcext:value-type="float">
            <text:p>817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6" calcext:value-type="float">
            <text:p>3356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8" office:value-type="float" office:value="268.59" calcext:value-type="float">
            <text:p>268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7" calcext:value-type="float">
            <text:p>3357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8" office:value-type="float" office:value="219.22" calcext:value-type="float">
            <text:p>219,2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8" calcext:value-type="float">
            <text:p>3358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BONORA ORTOFRUTTA SRL</text:p>
          </table:table-cell>
          <table:table-cell table:style-name="ce28" office:value-type="float" office:value="795.2" calcext:value-type="float">
            <text:p>795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59" calcext:value-type="float">
            <text:p>3359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8" office:value-type="float" office:value="403.89" calcext:value-type="float">
            <text:p>403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383" calcext:value-type="float">
            <text:p>3383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AGENZIA SPORT VALLAGARINA DELLA VALLAGARINA</text:p>
          </table:table-cell>
          <table:table-cell table:style-name="ce27" office:value-type="float" office:value="100" calcext:value-type="float">
            <text:p>10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3384" calcext:value-type="float">
            <text:p>3384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CERBA HEALTHCARE CORPORATE SERVICELAB S.R.L.</text:p>
          </table:table-cell>
          <table:table-cell table:style-name="ce28" office:value-type="float" office:value="677.47" calcext:value-type="float">
            <text:p>677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sanitar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85" calcext:value-type="float">
            <text:p>3385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ECONOMO COMUNALE</text:p>
          </table:table-cell>
          <table:table-cell table:style-name="ce28" office:value-type="float" office:value="10" calcext:value-type="float">
            <text:p>10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86" calcext:value-type="float">
            <text:p>3386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ECONOMO COMUNALE</text:p>
          </table:table-cell>
          <table:table-cell table:style-name="ce28" office:value-type="float" office:value="25" calcext:value-type="float">
            <text:p>25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87" calcext:value-type="float">
            <text:p>3387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ECONOMO COMUNALE</text:p>
          </table:table-cell>
          <table:table-cell table:style-name="ce28" office:value-type="float" office:value="7.95" calcext:value-type="float">
            <text:p>7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389" calcext:value-type="float">
            <text:p>3389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SAITRE SRL</text:p>
          </table:table-cell>
          <table:table-cell table:style-name="ce27" office:value-type="float" office:value="15144.09" calcext:value-type="float">
            <text:p>15.144,09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393" calcext:value-type="float">
            <text:p>3393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W.B.L. DI LEONI CARLO &amp; C. S.A.S.</text:p>
          </table:table-cell>
          <table:table-cell table:style-name="ce28" office:value-type="float" office:value="2124.79" calcext:value-type="float">
            <text:p>2.124,7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394" calcext:value-type="float">
            <text:p>3394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7.5" calcext:value-type="float">
            <text:p>47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395" calcext:value-type="float">
            <text:p>3395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GRUPPO SCIATORI <text:s/>MORI A.S.D.</text:p>
          </table:table-cell>
          <table:table-cell table:style-name="ce27" office:value-type="float" office:value="598.02" calcext:value-type="float">
            <text:p>598,02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Contributi agli investimenti</text:p>
          </table:table-cell>
          <table:table-cell table:style-name="ce24" office:value-type="string" calcext:value-type="string">
            <text:p>Contributi agli investim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396" calcext:value-type="float">
            <text:p>3396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CORPO VIGILI DEL FUOCO VOLONTARI DI MORI</text:p>
          </table:table-cell>
          <table:table-cell table:style-name="ce27" office:value-type="float" office:value="5778.9" calcext:value-type="float">
            <text:p>5.778,9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Contributi agli investimenti</text:p>
          </table:table-cell>
          <table:table-cell table:style-name="ce24" office:value-type="string" calcext:value-type="string">
            <text:p>Contributi agli investimenti a Amministrazioni Loc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397" calcext:value-type="float">
            <text:p>3397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IMPRESA COSTRUZIONI PRETTI &amp; SCALFI S.P.A.</text:p>
          </table:table-cell>
          <table:table-cell table:style-name="ce27" office:value-type="float" office:value="47311.49" calcext:value-type="float">
            <text:p>47.311,49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398" calcext:value-type="float">
            <text:p>3398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IMPRESA COSTRUZIONI PRETTI &amp; SCALFI S.P.A.</text:p>
          </table:table-cell>
          <table:table-cell table:style-name="ce27" office:value-type="float" office:value="4981.69" calcext:value-type="float">
            <text:p>4.981,69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399" calcext:value-type="float">
            <text:p>3399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IMPRESA COSTRUZIONI PRETTI &amp; SCALFI S.P.A.</text:p>
          </table:table-cell>
          <table:table-cell table:style-name="ce27" office:value-type="float" office:value="9982.6" calcext:value-type="float">
            <text:p>9.982,6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400" calcext:value-type="float">
            <text:p>3400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IMPRESA COSTRUZIONI PRETTI &amp; SCALFI S.P.A.</text:p>
          </table:table-cell>
          <table:table-cell table:style-name="ce27" office:value-type="float" office:value="17173.01" calcext:value-type="float">
            <text:p>17.173,01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401" calcext:value-type="float">
            <text:p>3401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IMPRESA COSTRUZIONI PRETTI &amp; SCALFI S.P.A.</text:p>
          </table:table-cell>
          <table:table-cell table:style-name="ce27" office:value-type="float" office:value="201.16" calcext:value-type="float">
            <text:p>201,16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402" calcext:value-type="float">
            <text:p>3402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IMPRESA COSTRUZIONI PRETTI &amp; SCALFI S.P.A.</text:p>
          </table:table-cell>
          <table:table-cell table:style-name="ce27" office:value-type="float" office:value="152637.78" calcext:value-type="float">
            <text:p>152.637,7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403" calcext:value-type="float">
            <text:p>3403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CARLI SPORT S.R.L.</text:p>
          </table:table-cell>
          <table:table-cell table:style-name="ce27" office:value-type="float" office:value="76717.22" calcext:value-type="float">
            <text:p>76.717,22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Terre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404" calcext:value-type="float">
            <text:p>3404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CARLI SPORT S.R.L.</text:p>
          </table:table-cell>
          <table:table-cell table:style-name="ce27" office:value-type="float" office:value="114750" calcext:value-type="float">
            <text:p>114.750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Terre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405" calcext:value-type="float">
            <text:p>3405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ALSCO ITALIA S.R.L.</text:p>
          </table:table-cell>
          <table:table-cell table:style-name="ce28" office:value-type="float" office:value="385.52" calcext:value-type="float">
            <text:p>385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06" calcext:value-type="float">
            <text:p>3406</text:p>
          </table:table-cell>
          <table:table-cell table:style-name="ce22" office:value-type="date" office:date-value="2025-07-22" calcext:value-type="date">
            <text:p>22/07/2025</text:p>
          </table:table-cell>
          <table:table-cell table:style-name="ce25" office:value-type="string" calcext:value-type="string">
            <text:p>PAGOPA S.P.A.</text:p>
          </table:table-cell>
          <table:table-cell table:style-name="ce28" office:value-type="float" office:value="105.32" calcext:value-type="float">
            <text:p>105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407" calcext:value-type="float">
            <text:p>3407</text:p>
          </table:table-cell>
          <table:table-cell table:style-name="ce21" office:value-type="date" office:date-value="2025-07-22" calcext:value-type="date">
            <text:p>22/07/2025</text:p>
          </table:table-cell>
          <table:table-cell table:style-name="ce24" office:value-type="string" calcext:value-type="string">
            <text:p>BIANCHI MATTEO</text:p>
          </table:table-cell>
          <table:table-cell table:style-name="ce27" office:value-type="float" office:value="888.93" calcext:value-type="float">
            <text:p>888,93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408" calcext:value-type="float">
            <text:p>3408</text:p>
          </table:table-cell>
          <table:table-cell table:style-name="ce22" office:value-type="date" office:date-value="2025-07-23" calcext:value-type="date">
            <text:p>23/07/2025</text:p>
          </table:table-cell>
          <table:table-cell table:style-name="ce25" office:value-type="string" calcext:value-type="string">
            <text:p>VOLTOLINI S.R.L.</text:p>
          </table:table-cell>
          <table:table-cell table:style-name="ce28" office:value-type="float" office:value="698.44" calcext:value-type="float">
            <text:p>698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409" calcext:value-type="float">
            <text:p>3409</text:p>
          </table:table-cell>
          <table:table-cell table:style-name="ce21" office:value-type="date" office:date-value="2025-07-23" calcext:value-type="date">
            <text:p>23/07/2025</text:p>
          </table:table-cell>
          <table:table-cell table:style-name="ce24" office:value-type="string" calcext:value-type="string">
            <text:p>NOVA AGENZIA srl</text:p>
          </table:table-cell>
          <table:table-cell table:style-name="ce27" office:value-type="float" office:value="3806.4" calcext:value-type="float">
            <text:p>3.806,4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410" calcext:value-type="float">
            <text:p>3410</text:p>
          </table:table-cell>
          <table:table-cell table:style-name="ce22" office:value-type="date" office:date-value="2025-07-23" calcext:value-type="date">
            <text:p>23/07/2025</text:p>
          </table:table-cell>
          <table:table-cell table:style-name="ce25" office:value-type="string" calcext:value-type="string">
            <text:p>GAZZINI MASSIMO</text:p>
          </table:table-cell>
          <table:table-cell table:style-name="ce28" office:value-type="float" office:value="2135" calcext:value-type="float">
            <text:p>2.135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411" calcext:value-type="float">
            <text:p>3411</text:p>
          </table:table-cell>
          <table:table-cell table:style-name="ce21" office:value-type="date" office:date-value="2025-07-23" calcext:value-type="date">
            <text:p>23/07/2025</text:p>
          </table:table-cell>
          <table:table-cell table:style-name="ce24" office:value-type="string" calcext:value-type="string">
            <text:p>CONSORZIO DI MIGLIORAMENTO FONDIARIO DI BESAGNO</text:p>
          </table:table-cell>
          <table:table-cell table:style-name="ce27" office:value-type="float" office:value="4939.74" calcext:value-type="float">
            <text:p>4.939,74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3412" calcext:value-type="float">
            <text:p>3412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METANO ROVERETO sas DI ZERBINI ARMANDO ED ELENA</text:p>
          </table:table-cell>
          <table:table-cell table:style-name="ce28" office:value-type="float" office:value="16.1" calcext:value-type="float">
            <text:p>16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413" calcext:value-type="float">
            <text:p>3413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METANO ROVERETO sas DI ZERBINI ARMANDO ED ELENA</text:p>
          </table:table-cell>
          <table:table-cell table:style-name="ce28" office:value-type="float" office:value="92.38" calcext:value-type="float">
            <text:p>92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14" calcext:value-type="float">
            <text:p>3414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5.23" calcext:value-type="float">
            <text:p>115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15" calcext:value-type="float">
            <text:p>3415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8" office:value-type="float" office:value="274" calcext:value-type="float">
            <text:p>274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16" calcext:value-type="float">
            <text:p>3416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ELETTRIC FAD S.R.L.</text:p>
          </table:table-cell>
          <table:table-cell table:style-name="ce28" office:value-type="float" office:value="4002.46" calcext:value-type="float">
            <text:p>4.002,4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417" calcext:value-type="float">
            <text:p>3417</text:p>
          </table:table-cell>
          <table:table-cell table:style-name="ce21" office:value-type="date" office:date-value="2025-07-24" calcext:value-type="date">
            <text:p>24/07/2025</text:p>
          </table:table-cell>
          <table:table-cell table:style-name="ce24" office:value-type="string" calcext:value-type="string">
            <text:p>ELETTRIC FAD S.R.L.</text:p>
          </table:table-cell>
          <table:table-cell table:style-name="ce27" office:value-type="float" office:value="4732.38" calcext:value-type="float">
            <text:p>4.732,3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418" calcext:value-type="float">
            <text:p>3418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ELETTRIC FAD S.R.L.</text:p>
          </table:table-cell>
          <table:table-cell table:style-name="ce28" office:value-type="float" office:value="519.86" calcext:value-type="float">
            <text:p>519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19" calcext:value-type="float">
            <text:p>3419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ELETTRIC FAD S.R.L.</text:p>
          </table:table-cell>
          <table:table-cell table:style-name="ce28" office:value-type="float" office:value="78.76" calcext:value-type="float">
            <text:p>78,7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20" calcext:value-type="float">
            <text:p>3420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ELETTRIC FAD S.R.L.</text:p>
          </table:table-cell>
          <table:table-cell table:style-name="ce28" office:value-type="float" office:value="106.9" calcext:value-type="float">
            <text:p>106,9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21" calcext:value-type="float">
            <text:p>3421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ELETTRIC FAD S.R.L.</text:p>
          </table:table-cell>
          <table:table-cell table:style-name="ce28" office:value-type="float" office:value="304.09" calcext:value-type="float">
            <text:p>304,0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424" calcext:value-type="float">
            <text:p>3424</text:p>
          </table:table-cell>
          <table:table-cell table:style-name="ce21" office:value-type="date" office:date-value="2025-07-24" calcext:value-type="date">
            <text:p>24/07/2025</text:p>
          </table:table-cell>
          <table:table-cell table:style-name="ce24" office:value-type="string" calcext:value-type="string">
            <text:p>AGENZIA DELLE ENTRATE</text:p>
          </table:table-cell>
          <table:table-cell table:style-name="ce27" office:value-type="float" office:value="201.4" calcext:value-type="float">
            <text:p>201,4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425" calcext:value-type="float">
            <text:p>3425</text:p>
          </table:table-cell>
          <table:table-cell table:style-name="ce21" office:value-type="date" office:date-value="2025-07-24" calcext:value-type="date">
            <text:p>24/07/2025</text:p>
          </table:table-cell>
          <table:table-cell table:style-name="ce24" office:value-type="string" calcext:value-type="string">
            <text:p>AGENZIA DELLE ENTRATE</text:p>
          </table:table-cell>
          <table:table-cell table:style-name="ce27" office:value-type="float" office:value="10973.7" calcext:value-type="float">
            <text:p>10.973,7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426" calcext:value-type="float">
            <text:p>3426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PEDROTTI IMPIANTI SRL</text:p>
          </table:table-cell>
          <table:table-cell table:style-name="ce28" office:value-type="float" office:value="1812.65" calcext:value-type="float">
            <text:p>1.812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27" calcext:value-type="float">
            <text:p>3427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8" office:value-type="float" office:value="17541.9" calcext:value-type="float">
            <text:p>17.541,9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428" calcext:value-type="float">
            <text:p>3428</text:p>
          </table:table-cell>
          <table:table-cell table:style-name="ce22" office:value-type="date" office:date-value="2025-07-24" calcext:value-type="date">
            <text:p>24/07/2025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8" office:value-type="float" office:value="20255.95" calcext:value-type="float">
            <text:p>20.255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0" calcext:value-type="float">
            <text:p>3550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I.C.A. – Imposte Comunali Affini – S.p.A.</text:p>
          </table:table-cell>
          <table:table-cell table:style-name="ce28" office:value-type="float" office:value="2253.31" calcext:value-type="float">
            <text:p>2.253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2" calcext:value-type="float">
            <text:p>3552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1115.7" calcext:value-type="float">
            <text:p>1.115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3" calcext:value-type="float">
            <text:p>3553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340.25" calcext:value-type="float">
            <text:p>340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4" calcext:value-type="float">
            <text:p>3554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814.59" calcext:value-type="float">
            <text:p>814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5" calcext:value-type="float">
            <text:p>3555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2131.32" calcext:value-type="float">
            <text:p>2.131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6" calcext:value-type="float">
            <text:p>3556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1895.61" calcext:value-type="float">
            <text:p>1.895,6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7" calcext:value-type="float">
            <text:p>3557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458.29" calcext:value-type="float">
            <text:p>458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8" calcext:value-type="float">
            <text:p>3558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196.49" calcext:value-type="float">
            <text:p>196,4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59" calcext:value-type="float">
            <text:p>3559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999.65" calcext:value-type="float">
            <text:p>999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60" calcext:value-type="float">
            <text:p>3560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301.54" calcext:value-type="float">
            <text:p>301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61" calcext:value-type="float">
            <text:p>3561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RISTOFORETTI SERVIZI ENERGIA SPA</text:p>
          </table:table-cell>
          <table:table-cell table:style-name="ce28" office:value-type="float" office:value="481.95" calcext:value-type="float">
            <text:p>481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62" calcext:value-type="float">
            <text:p>3562</text:p>
          </table:table-cell>
          <table:table-cell table:style-name="ce22" office:value-type="date" office:date-value="2025-07-28" calcext:value-type="date">
            <text:p>28/07/2025</text:p>
          </table:table-cell>
          <table:table-cell table:style-name="ce25" office:value-type="string" calcext:value-type="string">
            <text:p>COMUNE DI MALCESINE</text:p>
          </table:table-cell>
          <table:table-cell table:style-name="ce28" office:value-type="float" office:value="5.88" calcext:value-type="float">
            <text:p>5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63" calcext:value-type="float">
            <text:p>3563</text:p>
          </table:table-cell>
          <table:table-cell table:style-name="ce22" office:value-type="date" office:date-value="2025-07-29" calcext:value-type="date">
            <text:p>29/07/2025</text:p>
          </table:table-cell>
          <table:table-cell table:style-name="ce25" office:value-type="string" calcext:value-type="string">
            <text:p>ASSOCIAZIONE SPORTIVA VALLE S.FELICE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564" calcext:value-type="float">
            <text:p>3564</text:p>
          </table:table-cell>
          <table:table-cell table:style-name="ce21" office:value-type="date" office:date-value="2025-07-29" calcext:value-type="date">
            <text:p>29/07/2025</text:p>
          </table:table-cell>
          <table:table-cell table:style-name="ce24" office:value-type="string" calcext:value-type="string">
            <text:p>IL SORRISO - COOP. SOCIALE ONLUS TAGESMUTTER DEL TRENTINO</text:p>
          </table:table-cell>
          <table:table-cell table:style-name="ce27" office:value-type="float" office:value="7536.88" calcext:value-type="float">
            <text:p>7.536,88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altre impres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565" calcext:value-type="float">
            <text:p>3565</text:p>
          </table:table-cell>
          <table:table-cell table:style-name="ce21" office:value-type="date" office:date-value="2025-07-29" calcext:value-type="date">
            <text:p>29/07/2025</text:p>
          </table:table-cell>
          <table:table-cell table:style-name="ce24" office:value-type="string" calcext:value-type="string">
            <text:p>FACCHINI - VERDI SCARL</text:p>
          </table:table-cell>
          <table:table-cell table:style-name="ce27" office:value-type="float" office:value="3005.47" calcext:value-type="float">
            <text:p>3.005,47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566" calcext:value-type="float">
            <text:p>3566</text:p>
          </table:table-cell>
          <table:table-cell table:style-name="ce21" office:value-type="date" office:date-value="2025-07-29" calcext:value-type="date">
            <text:p>29/07/2025</text:p>
          </table:table-cell>
          <table:table-cell table:style-name="ce24" office:value-type="string" calcext:value-type="string">
            <text:p>FACCHINI - VERDI SCARL</text:p>
          </table:table-cell>
          <table:table-cell table:style-name="ce27" office:value-type="float" office:value="6087.8" calcext:value-type="float">
            <text:p>6.087,8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3586" calcext:value-type="float">
            <text:p>3586</text:p>
          </table:table-cell>
          <table:table-cell table:style-name="ce22" office:value-type="date" office:date-value="2025-07-29" calcext:value-type="date">
            <text:p>29/07/2025</text:p>
          </table:table-cell>
          <table:table-cell table:style-name="ce25" office:value-type="string" calcext:value-type="string">
            <text:p>AZIENDA PUBBLICA PER I SERVIZI ALLA PERSONA CESARE BENEDETTI</text:p>
          </table:table-cell>
          <table:table-cell table:style-name="ce28" office:value-type="float" office:value="957.61" calcext:value-type="float">
            <text:p>957,6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587" calcext:value-type="float">
            <text:p>3587</text:p>
          </table:table-cell>
          <table:table-cell table:style-name="ce22" office:value-type="date" office:date-value="2025-07-29" calcext:value-type="date">
            <text:p>29/07/2025</text:p>
          </table:table-cell>
          <table:table-cell table:style-name="ce25" office:value-type="string" calcext:value-type="string">
            <text:p>PAGOPA S.P.A.</text:p>
          </table:table-cell>
          <table:table-cell table:style-name="ce28" office:value-type="float" office:value="137.85" calcext:value-type="float">
            <text:p>137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681" calcext:value-type="float">
            <text:p>3681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25" office:value-type="string" calcext:value-type="string">
            <text:p>CONDOMINIO MORI CENTRO</text:p>
          </table:table-cell>
          <table:table-cell table:style-name="ce28" office:value-type="float" office:value="150" calcext:value-type="float">
            <text:p>150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682" calcext:value-type="float">
            <text:p>3682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25" office:value-type="string" calcext:value-type="string">
            <text:p>LA MIA CAMICIA S.A.S. "GUARDUCCI"</text:p>
          </table:table-cell>
          <table:table-cell table:style-name="ce28" office:value-type="float" office:value="367.39" calcext:value-type="float">
            <text:p>367,3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683" calcext:value-type="float">
            <text:p>3683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float" office:value="155.7" calcext:value-type="float">
            <text:p>155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684" calcext:value-type="float">
            <text:p>368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25" office:value-type="string" calcext:value-type="string">
            <text:p>L'ARREDHOTEL COMMERCIALE SRL</text:p>
          </table:table-cell>
          <table:table-cell table:style-name="ce28" office:value-type="float" office:value="47.58" calcext:value-type="float">
            <text:p>47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685" calcext:value-type="float">
            <text:p>3685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25" office:value-type="string" calcext:value-type="string">
            <text:p>PASSPARTÙ SNC DI BARBARA BALDUZZI E ILARIA ANTONINI</text:p>
          </table:table-cell>
          <table:table-cell table:style-name="ce28" office:value-type="float" office:value="93.76" calcext:value-type="float">
            <text:p>93,7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686" calcext:value-type="float">
            <text:p>3686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string" calcext:value-type="string">
            <text:p>ARMONI EVENTI APS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706" calcext:value-type="float">
            <text:p>3706</text:p>
          </table:table-cell>
          <table:table-cell table:style-name="ce21" office:value-type="date" office:date-value="2025-08-01" calcext:value-type="date">
            <text:p>01/08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2060.63" calcext:value-type="float">
            <text:p>2.060,63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708" calcext:value-type="float">
            <text:p>370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8.53" calcext:value-type="float">
            <text:p>78,5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09" calcext:value-type="float">
            <text:p>370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3.55" calcext:value-type="float">
            <text:p>93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0" calcext:value-type="float">
            <text:p>371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2" calcext:value-type="float">
            <text:p>6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1" calcext:value-type="float">
            <text:p>371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.85" calcext:value-type="float">
            <text:p>10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2" calcext:value-type="float">
            <text:p>371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6.72" calcext:value-type="float">
            <text:p>26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3" calcext:value-type="float">
            <text:p>371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09.69" calcext:value-type="float">
            <text:p>409,6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4" calcext:value-type="float">
            <text:p>371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6.17" calcext:value-type="float">
            <text:p>146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5" calcext:value-type="float">
            <text:p>371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24.17" calcext:value-type="float">
            <text:p>524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6" calcext:value-type="float">
            <text:p>371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9.59" calcext:value-type="float">
            <text:p>169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7" calcext:value-type="float">
            <text:p>371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4.84" calcext:value-type="float">
            <text:p>114,8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8" calcext:value-type="float">
            <text:p>371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18.99" calcext:value-type="float">
            <text:p>818,9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19" calcext:value-type="float">
            <text:p>371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54.38" calcext:value-type="float">
            <text:p>254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0" calcext:value-type="float">
            <text:p>372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7.45" calcext:value-type="float">
            <text:p>97,4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1" calcext:value-type="float">
            <text:p>372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78.36" calcext:value-type="float">
            <text:p>478,3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2" calcext:value-type="float">
            <text:p>372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47" calcext:value-type="float">
            <text:p>6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3" calcext:value-type="float">
            <text:p>372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44.95" calcext:value-type="float">
            <text:p>344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4" calcext:value-type="float">
            <text:p>372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66.65" calcext:value-type="float">
            <text:p>466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5" calcext:value-type="float">
            <text:p>372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3.01" calcext:value-type="float">
            <text:p>133,0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6" calcext:value-type="float">
            <text:p>372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4.31" calcext:value-type="float">
            <text:p>54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7" calcext:value-type="float">
            <text:p>372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86" calcext:value-type="float">
            <text:p>4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8" calcext:value-type="float">
            <text:p>372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84" calcext:value-type="float">
            <text:p>12,8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29" calcext:value-type="float">
            <text:p>372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0.66" calcext:value-type="float">
            <text:p>30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0" calcext:value-type="float">
            <text:p>373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1" calcext:value-type="float">
            <text:p>373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2" calcext:value-type="float">
            <text:p>373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5.72" calcext:value-type="float">
            <text:p>35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3" calcext:value-type="float">
            <text:p>373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.96" calcext:value-type="float">
            <text:p>11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4" calcext:value-type="float">
            <text:p>373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5" calcext:value-type="float">
            <text:p>373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6" calcext:value-type="float">
            <text:p>373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2.02" calcext:value-type="float">
            <text:p>10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7" calcext:value-type="float">
            <text:p>373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4.21" calcext:value-type="float">
            <text:p>154,2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8" calcext:value-type="float">
            <text:p>373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4.7" calcext:value-type="float">
            <text:p>164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39" calcext:value-type="float">
            <text:p>373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5.86" calcext:value-type="float">
            <text:p>125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0" calcext:value-type="float">
            <text:p>374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.86" calcext:value-type="float">
            <text:p>20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1" calcext:value-type="float">
            <text:p>374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1.12" calcext:value-type="float">
            <text:p>21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2" calcext:value-type="float">
            <text:p>374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0.92" calcext:value-type="float">
            <text:p>40,9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3" calcext:value-type="float">
            <text:p>374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8.91" calcext:value-type="float">
            <text:p>38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4" calcext:value-type="float">
            <text:p>374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.55" calcext:value-type="float">
            <text:p>14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5" calcext:value-type="float">
            <text:p>374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4.95" calcext:value-type="float">
            <text:p>54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6" calcext:value-type="float">
            <text:p>374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3.65" calcext:value-type="float">
            <text:p>33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7" calcext:value-type="float">
            <text:p>374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58.32" calcext:value-type="float">
            <text:p>758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8" calcext:value-type="float">
            <text:p>374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7.16" calcext:value-type="float">
            <text:p>107,1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49" calcext:value-type="float">
            <text:p>374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0" calcext:value-type="float">
            <text:p>375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1" calcext:value-type="float">
            <text:p>375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3.03" calcext:value-type="float">
            <text:p>63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2" calcext:value-type="float">
            <text:p>375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2.28" calcext:value-type="float">
            <text:p>32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3" calcext:value-type="float">
            <text:p>375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01" calcext:value-type="float">
            <text:p>0,0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4" calcext:value-type="float">
            <text:p>375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7.03" calcext:value-type="float">
            <text:p>127,0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5" calcext:value-type="float">
            <text:p>375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1.31" calcext:value-type="float">
            <text:p>61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6" calcext:value-type="float">
            <text:p>375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78.81" calcext:value-type="float">
            <text:p>178,8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7" calcext:value-type="float">
            <text:p>375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.34" calcext:value-type="float">
            <text:p>20,3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8" calcext:value-type="float">
            <text:p>375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77.59" calcext:value-type="float">
            <text:p>877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59" calcext:value-type="float">
            <text:p>375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71.55" calcext:value-type="float">
            <text:p>171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0" calcext:value-type="float">
            <text:p>376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72.01" calcext:value-type="float">
            <text:p>572,0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1" calcext:value-type="float">
            <text:p>376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25.18" calcext:value-type="float">
            <text:p>725,1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2" calcext:value-type="float">
            <text:p>376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28.3" calcext:value-type="float">
            <text:p>228,3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3" calcext:value-type="float">
            <text:p>376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.62" calcext:value-type="float">
            <text:p>13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4" calcext:value-type="float">
            <text:p>376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11.42" calcext:value-type="float">
            <text:p>811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5" calcext:value-type="float">
            <text:p>376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.44" calcext:value-type="float">
            <text:p>14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6" calcext:value-type="float">
            <text:p>376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91.44" calcext:value-type="float">
            <text:p>291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7" calcext:value-type="float">
            <text:p>376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8.54" calcext:value-type="float">
            <text:p>78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8" calcext:value-type="float">
            <text:p>376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14.28" calcext:value-type="float">
            <text:p>414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69" calcext:value-type="float">
            <text:p>376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6.6" calcext:value-type="float">
            <text:p>156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0" calcext:value-type="float">
            <text:p>377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4.67" calcext:value-type="float">
            <text:p>154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1" calcext:value-type="float">
            <text:p>377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01" calcext:value-type="float">
            <text:p>5,0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2" calcext:value-type="float">
            <text:p>377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.01" calcext:value-type="float">
            <text:p>5,0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3" calcext:value-type="float">
            <text:p>377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1.4" calcext:value-type="float">
            <text:p>61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4" calcext:value-type="float">
            <text:p>377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3.72" calcext:value-type="float">
            <text:p>23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5" calcext:value-type="float">
            <text:p>377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2.23" calcext:value-type="float">
            <text:p>42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6" calcext:value-type="float">
            <text:p>377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7" calcext:value-type="float">
            <text:p>377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80.87" calcext:value-type="float">
            <text:p>180,8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8" calcext:value-type="float">
            <text:p>377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1.64" calcext:value-type="float">
            <text:p>61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79" calcext:value-type="float">
            <text:p>377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10.13" calcext:value-type="float">
            <text:p>1.310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0" calcext:value-type="float">
            <text:p>378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67.04" calcext:value-type="float">
            <text:p>367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1" calcext:value-type="float">
            <text:p>378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2.42" calcext:value-type="float">
            <text:p>92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2" calcext:value-type="float">
            <text:p>378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1.15" calcext:value-type="float">
            <text:p>101,1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3" calcext:value-type="float">
            <text:p>378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1.11" calcext:value-type="float">
            <text:p>71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4" calcext:value-type="float">
            <text:p>378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84" calcext:value-type="float">
            <text:p>12,8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5" calcext:value-type="float">
            <text:p>378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6" calcext:value-type="float">
            <text:p>378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7" calcext:value-type="float">
            <text:p>378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0.81" calcext:value-type="float">
            <text:p>70,8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8" calcext:value-type="float">
            <text:p>378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6.09" calcext:value-type="float">
            <text:p>106,0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89" calcext:value-type="float">
            <text:p>378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2.53" calcext:value-type="float">
            <text:p>62,5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0" calcext:value-type="float">
            <text:p>379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.66" calcext:value-type="float">
            <text:p>8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1" calcext:value-type="float">
            <text:p>379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0.68" calcext:value-type="float">
            <text:p>40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2" calcext:value-type="float">
            <text:p>379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5.34" calcext:value-type="float">
            <text:p>25,3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3" calcext:value-type="float">
            <text:p>3793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.87" calcext:value-type="float">
            <text:p>11,8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4" calcext:value-type="float">
            <text:p>3794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7" calcext:value-type="float">
            <text:p>19,8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5" calcext:value-type="float">
            <text:p>379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8.34" calcext:value-type="float">
            <text:p>18,3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6" calcext:value-type="float">
            <text:p>3796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9.96" calcext:value-type="float">
            <text:p>29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7" calcext:value-type="float">
            <text:p>379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62.09" calcext:value-type="float">
            <text:p>662,0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8" calcext:value-type="float">
            <text:p>379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1.89" calcext:value-type="float">
            <text:p>151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799" calcext:value-type="float">
            <text:p>379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.34" calcext:value-type="float">
            <text:p>20,3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00" calcext:value-type="float">
            <text:p>3800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01" calcext:value-type="float">
            <text:p>3801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31.84" calcext:value-type="float">
            <text:p>831,8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02" calcext:value-type="float">
            <text:p>3802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81.65" calcext:value-type="float">
            <text:p>981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803" calcext:value-type="float">
            <text:p>3803</text:p>
          </table:table-cell>
          <table:table-cell table:style-name="ce21" office:value-type="date" office:date-value="2025-08-01" calcext:value-type="date">
            <text:p>01/08/2025</text:p>
          </table:table-cell>
          <table:table-cell table:style-name="ce24" office:value-type="string" calcext:value-type="string">
            <text:p>VERLINGUE SPA</text:p>
          </table:table-cell>
          <table:table-cell table:style-name="ce27" office:value-type="float" office:value="228" calcext:value-type="float">
            <text:p>228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Altre spese correnti</text:p>
          </table:table-cell>
          <table:table-cell table:style-name="ce24" office:value-type="string" calcext:value-type="string">
            <text:p>Premi di assicurazione contro i dan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04" calcext:value-type="float">
            <text:p>3804</text:p>
          </table:table-cell>
          <table:table-cell table:style-name="ce21" office:value-type="date" office:date-value="2025-08-01" calcext:value-type="date">
            <text:p>01/08/2025</text:p>
          </table:table-cell>
          <table:table-cell table:style-name="ce24" office:value-type="string" calcext:value-type="string">
            <text:p>PROVINCIA AUTONOMA DI TRENTO</text:p>
          </table:table-cell>
          <table:table-cell table:style-name="ce27" office:value-type="float" office:value="31.3" calcext:value-type="float">
            <text:p>31,3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Amministrazioni Loc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805" calcext:value-type="float">
            <text:p>3805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COMUNE DI SAN MICHELE ALL'ADIGE</text:p>
          </table:table-cell>
          <table:table-cell table:style-name="ce28" office:value-type="float" office:value="300" calcext:value-type="float">
            <text:p>300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806" calcext:value-type="float">
            <text:p>3806</text:p>
          </table:table-cell>
          <table:table-cell table:style-name="ce21" office:value-type="date" office:date-value="2025-08-01" calcext:value-type="date">
            <text:p>01/08/2025</text:p>
          </table:table-cell>
          <table:table-cell table:style-name="ce24" office:value-type="string" calcext:value-type="string">
            <text:p>PRATO VERDE OUTDOOR LIVING SRL</text:p>
          </table:table-cell>
          <table:table-cell table:style-name="ce27" office:value-type="float" office:value="5856" calcext:value-type="float">
            <text:p>5.856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807" calcext:value-type="float">
            <text:p>3807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547.54" calcext:value-type="float">
            <text:p>547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08" calcext:value-type="float">
            <text:p>3808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BONORA ORTOFRUTTA SRL</text:p>
          </table:table-cell>
          <table:table-cell table:style-name="ce28" office:value-type="float" office:value="937" calcext:value-type="float">
            <text:p>937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09" calcext:value-type="float">
            <text:p>3809</text:p>
          </table:table-cell>
          <table:table-cell table:style-name="ce22" office:value-type="date" office:date-value="2025-08-01" calcext:value-type="date">
            <text:p>01/08/2025</text:p>
          </table:table-cell>
          <table:table-cell table:style-name="ce25" office:value-type="string" calcext:value-type="string">
            <text:p>JOB'S COOP. SOCIETA' COOPERATIVA</text:p>
          </table:table-cell>
          <table:table-cell table:style-name="ce28" office:value-type="float" office:value="646.6" calcext:value-type="float">
            <text:p>646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810" calcext:value-type="float">
            <text:p>3810</text:p>
          </table:table-cell>
          <table:table-cell table:style-name="ce21" office:value-type="date" office:date-value="2025-08-01" calcext:value-type="date">
            <text:p>01/08/2025</text:p>
          </table:table-cell>
          <table:table-cell table:style-name="ce24" office:value-type="string" calcext:value-type="string">
            <text:p>JOB'S COOP. SOCIETA' COOPERATIVA</text:p>
          </table:table-cell>
          <table:table-cell table:style-name="ce27" office:value-type="float" office:value="23775.76" calcext:value-type="float">
            <text:p>23.775,76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11" calcext:value-type="float">
            <text:p>3811</text:p>
          </table:table-cell>
          <table:table-cell table:style-name="ce21" office:value-type="date" office:date-value="2025-08-07" calcext:value-type="date">
            <text:p>07/08/2025</text:p>
          </table:table-cell>
          <table:table-cell table:style-name="ce24" office:value-type="string" calcext:value-type="string">
            <text:p>LIZARD SRL</text:p>
          </table:table-cell>
          <table:table-cell table:style-name="ce27" office:value-type="float" office:value="56337.16" calcext:value-type="float">
            <text:p>56.337,16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Hardwar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12" calcext:value-type="float">
            <text:p>3812</text:p>
          </table:table-cell>
          <table:table-cell table:style-name="ce21" office:value-type="date" office:date-value="2025-08-07" calcext:value-type="date">
            <text:p>07/08/2025</text:p>
          </table:table-cell>
          <table:table-cell table:style-name="ce24" office:value-type="string" calcext:value-type="string">
            <text:p>LIZARD SRL</text:p>
          </table:table-cell>
          <table:table-cell table:style-name="ce27" office:value-type="float" office:value="9250.04" calcext:value-type="float">
            <text:p>9.250,04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Softwar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13" calcext:value-type="float">
            <text:p>3813</text:p>
          </table:table-cell>
          <table:table-cell table:style-name="ce21" office:value-type="date" office:date-value="2025-08-07" calcext:value-type="date">
            <text:p>07/08/2025</text:p>
          </table:table-cell>
          <table:table-cell table:style-name="ce24" office:value-type="string" calcext:value-type="string">
            <text:p>COMUNE DI ISERA</text:p>
          </table:table-cell>
          <table:table-cell table:style-name="ce27" office:value-type="float" office:value="5147.89" calcext:value-type="float">
            <text:p>5.147,89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Amministrazioni Loc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3814" calcext:value-type="float">
            <text:p>3814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LIBRERIA PICCOLOBLU DI PATRIZIA BARBARA</text:p>
          </table:table-cell>
          <table:table-cell table:style-name="ce28" office:value-type="float" office:value="627.88" calcext:value-type="float">
            <text:p>627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15" calcext:value-type="float">
            <text:p>3815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WEGHER SRL</text:p>
          </table:table-cell>
          <table:table-cell table:style-name="ce28" office:value-type="float" office:value="107.36" calcext:value-type="float">
            <text:p>107,3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16" calcext:value-type="float">
            <text:p>3816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WEGHER SRL</text:p>
          </table:table-cell>
          <table:table-cell table:style-name="ce28" office:value-type="float" office:value="107.16" calcext:value-type="float">
            <text:p>107,1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17" calcext:value-type="float">
            <text:p>3817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WEGHER SRL</text:p>
          </table:table-cell>
          <table:table-cell table:style-name="ce28" office:value-type="float" office:value="184.88" calcext:value-type="float">
            <text:p>184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18" calcext:value-type="float">
            <text:p>3818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AVIO SERVICE S.R.L. SOCIETA' CON UNICO SOCIO</text:p>
          </table:table-cell>
          <table:table-cell table:style-name="ce28" office:value-type="float" office:value="402.6" calcext:value-type="float">
            <text:p>402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19" calcext:value-type="float">
            <text:p>3819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8.67" calcext:value-type="float">
            <text:p>8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20" calcext:value-type="float">
            <text:p>3820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19.76" calcext:value-type="float">
            <text:p>19,7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21" calcext:value-type="float">
            <text:p>3821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953.02" calcext:value-type="float">
            <text:p>953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22" calcext:value-type="float">
            <text:p>3822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1131.18" calcext:value-type="float">
            <text:p>1.131,1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23" calcext:value-type="float">
            <text:p>3823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1438.08" calcext:value-type="float">
            <text:p>1.438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24" calcext:value-type="float">
            <text:p>3824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185.95" calcext:value-type="float">
            <text:p>185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25" calcext:value-type="float">
            <text:p>3825</text:p>
          </table:table-cell>
          <table:table-cell table:style-name="ce22" office:value-type="date" office:date-value="2025-08-13" calcext:value-type="date">
            <text:p>13/08/2025</text:p>
          </table:table-cell>
          <table:table-cell table:style-name="ce25" office:value-type="string" calcext:value-type="string">
            <text:p>ITEA S.P.A. - ISTITUTO TRENTINO PER L'EDILIZIA ABITATIVA</text:p>
          </table:table-cell>
          <table:table-cell table:style-name="ce28" office:value-type="float" office:value="126.5" calcext:value-type="float">
            <text:p>126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826" calcext:value-type="float">
            <text:p>3826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SOCIAZIONE CULTURALE S.ANTONIO - MANZANO</text:p>
          </table:table-cell>
          <table:table-cell table:style-name="ce27" office:value-type="float" office:value="575" calcext:value-type="float">
            <text:p>575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827" calcext:value-type="float">
            <text:p>3827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SOCIAZIONE CULTURALE "CASTEL FRASSEM"</text:p>
          </table:table-cell>
          <table:table-cell table:style-name="ce27" office:value-type="float" office:value="1115" calcext:value-type="float">
            <text:p>1.115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828" calcext:value-type="float">
            <text:p>3828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SOCIAZIONE CULTURALE RICREATIVA LOPPIO</text:p>
          </table:table-cell>
          <table:table-cell table:style-name="ce27" office:value-type="float" office:value="933.5" calcext:value-type="float">
            <text:p>933,5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29" calcext:value-type="float">
            <text:p>3829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SOCIAZIONE "AMICI DI MOLINA"</text:p>
          </table:table-cell>
          <table:table-cell table:style-name="ce27" office:value-type="float" office:value="507.5" calcext:value-type="float">
            <text:p>507,5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830" calcext:value-type="float">
            <text:p>3830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.R.C.A. - ASSOCIAZIONE RICREATIVA CULTURALE ASSIST. MORI VECIO</text:p>
          </table:table-cell>
          <table:table-cell table:style-name="ce27" office:value-type="float" office:value="200" calcext:value-type="float">
            <text:p>20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31" calcext:value-type="float">
            <text:p>3831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CIRCOLO A.R.C.I. MORI</text:p>
          </table:table-cell>
          <table:table-cell table:style-name="ce27" office:value-type="float" office:value="585" calcext:value-type="float">
            <text:p>585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32" calcext:value-type="float">
            <text:p>3832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P CARNEVALE DI TIERNO</text:p>
          </table:table-cell>
          <table:table-cell table:style-name="ce27" office:value-type="float" office:value="1050" calcext:value-type="float">
            <text:p>1.05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33" calcext:value-type="float">
            <text:p>3833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CIRCOLO BESAGNO</text:p>
          </table:table-cell>
          <table:table-cell table:style-name="ce27" office:value-type="float" office:value="400" calcext:value-type="float">
            <text:p>40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34" calcext:value-type="float">
            <text:p>3834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COMITATO CARNEVALE MORI VECIO</text:p>
          </table:table-cell>
          <table:table-cell table:style-name="ce27" office:value-type="float" office:value="2167.5" calcext:value-type="float">
            <text:p>2.167,5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835" calcext:value-type="float">
            <text:p>3835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SOCIAZIONE COMPAGNIA DEL CAMMINO DI SAN ROCCO</text:p>
          </table:table-cell>
          <table:table-cell table:style-name="ce27" office:value-type="float" office:value="370" calcext:value-type="float">
            <text:p>370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836" calcext:value-type="float">
            <text:p>3836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COMPAGNIA TEATRALE GUSTAVO MODENA</text:p>
          </table:table-cell>
          <table:table-cell table:style-name="ce27" office:value-type="float" office:value="577.5" calcext:value-type="float">
            <text:p>577,5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37" calcext:value-type="float">
            <text:p>3837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CORO INCANTO ALPINO</text:p>
          </table:table-cell>
          <table:table-cell table:style-name="ce27" office:value-type="float" office:value="113.3" calcext:value-type="float">
            <text:p>113,3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38" calcext:value-type="float">
            <text:p>3838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CORO INCANTO ALPINO</text:p>
          </table:table-cell>
          <table:table-cell table:style-name="ce27" office:value-type="float" office:value="224.2" calcext:value-type="float">
            <text:p>224,2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839" calcext:value-type="float">
            <text:p>3839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ECOMUSEO QUATTRO VICARIATI. ASSOCIAZIONI DI. PROMOZIONE SOCIALE</text:p>
          </table:table-cell>
          <table:table-cell table:style-name="ce27" office:value-type="float" office:value="258" calcext:value-type="float">
            <text:p>258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840" calcext:value-type="float">
            <text:p>3840</text:p>
          </table:table-cell>
          <table:table-cell table:style-name="ce21" office:value-type="date" office:date-value="2025-08-13" calcext:value-type="date">
            <text:p>13/08/2025</text:p>
          </table:table-cell>
          <table:table-cell table:style-name="ce24" office:value-type="string" calcext:value-type="string">
            <text:p>ASSOCIAZIONE "FILO D'ERBA"</text:p>
          </table:table-cell>
          <table:table-cell table:style-name="ce27" office:value-type="float" office:value="1328" calcext:value-type="float">
            <text:p>1.328,00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Trasferimenti correnti a Istituzioni Sociali Private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841" calcext:value-type="float">
            <text:p>3841</text:p>
          </table:table-cell>
          <table:table-cell table:style-name="ce22" office:value-type="date" office:date-value="2025-08-18" calcext:value-type="date">
            <text:p>18/08/2025</text:p>
          </table:table-cell>
          <table:table-cell table:style-name="ce25" office:value-type="string" calcext:value-type="string">
            <text:p>COMUNE DI ROVERETO</text:p>
          </table:table-cell>
          <table:table-cell table:style-name="ce28" office:value-type="float" office:value="3832.72" calcext:value-type="float">
            <text:p>3.832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2" calcext:value-type="float">
            <text:p>3842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ASSOCIAZIONE ROCK &amp; ALTRO</text:p>
          </table:table-cell>
          <table:table-cell table:style-name="ce28" office:value-type="float" office:value="199.99" calcext:value-type="float">
            <text:p>199,9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3" calcext:value-type="float">
            <text:p>3843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MAGGIOLI S.P.A.</text:p>
          </table:table-cell>
          <table:table-cell table:style-name="ce28" office:value-type="float" office:value="8186.2" calcext:value-type="float">
            <text:p>8.186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4" calcext:value-type="float">
            <text:p>3844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8" office:value-type="float" office:value="728.52" calcext:value-type="float">
            <text:p>728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5" calcext:value-type="float">
            <text:p>3845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ISTITUTO OSPEDALIERO DI SOSPIRO</text:p>
          </table:table-cell>
          <table:table-cell table:style-name="ce28" office:value-type="float" office:value="344.97" calcext:value-type="float">
            <text:p>344,9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6" calcext:value-type="float">
            <text:p>3846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LIBRERIA EINAUDI DI CAMPADELLI MAURO</text:p>
          </table:table-cell>
          <table:table-cell table:style-name="ce28" office:value-type="float" office:value="389.4" calcext:value-type="float">
            <text:p>389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7" calcext:value-type="float">
            <text:p>3847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Ge.Co di Bortoli Eric servizi di Disinfestazione</text:p>
          </table:table-cell>
          <table:table-cell table:style-name="ce28" office:value-type="float" office:value="3422.1" calcext:value-type="float">
            <text:p>3.422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8" calcext:value-type="float">
            <text:p>3848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CONDOMINIO BETULLA</text:p>
          </table:table-cell>
          <table:table-cell table:style-name="ce28" office:value-type="float" office:value="197.08" calcext:value-type="float">
            <text:p>197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49" calcext:value-type="float">
            <text:p>3849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PEDROTTI SRL</text:p>
          </table:table-cell>
          <table:table-cell table:style-name="ce28" office:value-type="float" office:value="178.71" calcext:value-type="float">
            <text:p>178,7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0" calcext:value-type="float">
            <text:p>3850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8" office:value-type="float" office:value="2141.1" calcext:value-type="float">
            <text:p>2.141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51" calcext:value-type="float">
            <text:p>3851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IL SERVICE DI CIPRIANI CLAUDIO E MARCO &amp; C. S.N.C.</text:p>
          </table:table-cell>
          <table:table-cell table:style-name="ce28" office:value-type="float" office:value="652.58" calcext:value-type="float">
            <text:p>652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2" calcext:value-type="float">
            <text:p>3852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3.13" calcext:value-type="float">
            <text:p>213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3" calcext:value-type="float">
            <text:p>3853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5.23" calcext:value-type="float">
            <text:p>115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4" calcext:value-type="float">
            <text:p>3854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13.56" calcext:value-type="float">
            <text:p>213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5" calcext:value-type="float">
            <text:p>3855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5.29" calcext:value-type="float">
            <text:p>115,2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6" calcext:value-type="float">
            <text:p>3856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9.63" calcext:value-type="float">
            <text:p>9,6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7" calcext:value-type="float">
            <text:p>3857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IM - TELECOM ITALIA SPA</text:p>
          </table:table-cell>
          <table:table-cell table:style-name="ce28" office:value-type="float" office:value="2167.54" calcext:value-type="float">
            <text:p>2.167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8" calcext:value-type="float">
            <text:p>3858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CONSORZIO DEI COMUNI TRENTINI SCARL</text:p>
          </table:table-cell>
          <table:table-cell table:style-name="ce28" office:value-type="float" office:value="7310.85" calcext:value-type="float">
            <text:p>7.310,8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59" calcext:value-type="float">
            <text:p>3859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15.23" calcext:value-type="float">
            <text:p>115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60" calcext:value-type="float">
            <text:p>3860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WOLTERS KLUWER ITALIA SRL</text:p>
          </table:table-cell>
          <table:table-cell table:style-name="ce28" office:value-type="float" office:value="396.24" calcext:value-type="float">
            <text:p>396,2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62" calcext:value-type="float">
            <text:p>3862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CONDOMINIO LUISA</text:p>
          </table:table-cell>
          <table:table-cell table:style-name="ce28" office:value-type="float" office:value="520.86" calcext:value-type="float">
            <text:p>520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863" calcext:value-type="float">
            <text:p>3863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METANO ROVERETO sas DI ZERBINI ARMANDO ED ELENA</text:p>
          </table:table-cell>
          <table:table-cell table:style-name="ce28" office:value-type="float" office:value="96.43" calcext:value-type="float">
            <text:p>96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64" calcext:value-type="float">
            <text:p>3864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OFFICINA MARANELLI SERGIO SRL</text:p>
          </table:table-cell>
          <table:table-cell table:style-name="ce28" office:value-type="float" office:value="327.57" calcext:value-type="float">
            <text:p>327,5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65" calcext:value-type="float">
            <text:p>3865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ALSCO ITALIA S.R.L.</text:p>
          </table:table-cell>
          <table:table-cell table:style-name="ce28" office:value-type="float" office:value="481.9" calcext:value-type="float">
            <text:p>481,9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4">
          <table:table-cell table:style-name="ce19" office:value-type="float" office:value="3866" calcext:value-type="float">
            <text:p>3866</text:p>
          </table:table-cell>
          <table:table-cell table:style-name="ce22" office:value-type="date" office:date-value="2025-08-21" calcext:value-type="date">
            <text:p>21/08/2025</text:p>
          </table:table-cell>
          <table:table-cell table:style-name="ce25" office:value-type="string" calcext:value-type="string">
            <text:p>MINISTERO DELLE INFRASTRUTTURE E DEI TRASPORTI DIPARTIMENTO PER LA MOBILITA' SOSTENIBILE</text:p>
          </table:table-cell>
          <table:table-cell table:style-name="ce28" office:value-type="float" office:value="155.95" calcext:value-type="float">
            <text:p>155,9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67" calcext:value-type="float">
            <text:p>3867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8" office:value-type="float" office:value="17029.44" calcext:value-type="float">
            <text:p>17.029,4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897" calcext:value-type="float">
            <text:p>3897</text:p>
          </table:table-cell>
          <table:table-cell table:style-name="ce22" office:value-type="date" office:date-value="2025-08-27" calcext:value-type="date">
            <text:p>27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2299.65" calcext:value-type="float">
            <text:p>2.299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2" calcext:value-type="float">
            <text:p>3912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26.68" calcext:value-type="float">
            <text:p>126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3" calcext:value-type="float">
            <text:p>3913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581.31" calcext:value-type="float">
            <text:p>581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4" calcext:value-type="float">
            <text:p>3914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09.31" calcext:value-type="float">
            <text:p>109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5" calcext:value-type="float">
            <text:p>3915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09.31" calcext:value-type="float">
            <text:p>109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6" calcext:value-type="float">
            <text:p>3916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TRENTINO DIGITALE SPA</text:p>
          </table:table-cell>
          <table:table-cell table:style-name="ce28" office:value-type="float" office:value="109.31" calcext:value-type="float">
            <text:p>109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ilizzo di beni di ter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7" calcext:value-type="float">
            <text:p>3917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488.13" calcext:value-type="float">
            <text:p>488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8" calcext:value-type="float">
            <text:p>3918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264.53" calcext:value-type="float">
            <text:p>264,5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19" calcext:value-type="float">
            <text:p>3919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Express Group Srl</text:p>
          </table:table-cell>
          <table:table-cell table:style-name="ce28" office:value-type="float" office:value="222.65" calcext:value-type="float">
            <text:p>222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20" calcext:value-type="float">
            <text:p>3920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Express Group Srl</text:p>
          </table:table-cell>
          <table:table-cell table:style-name="ce28" office:value-type="float" office:value="31.23" calcext:value-type="float">
            <text:p>31,2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921" calcext:value-type="float">
            <text:p>3921</text:p>
          </table:table-cell>
          <table:table-cell table:style-name="ce21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ARS ENGINEERING S.R.L.</text:p>
          </table:table-cell>
          <table:table-cell table:style-name="ce27" office:value-type="float" office:value="7658.18" calcext:value-type="float">
            <text:p>7.658,1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922" calcext:value-type="float">
            <text:p>3922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219.72" calcext:value-type="float">
            <text:p>219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3" calcext:value-type="float">
            <text:p>3923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396.3" calcext:value-type="float">
            <text:p>396,3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4" calcext:value-type="float">
            <text:p>3924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1197.38" calcext:value-type="float">
            <text:p>1.197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5" calcext:value-type="float">
            <text:p>3925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20.32" calcext:value-type="float">
            <text:p>20,3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6" calcext:value-type="float">
            <text:p>3926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502.15" calcext:value-type="float">
            <text:p>502,1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7" calcext:value-type="float">
            <text:p>3927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938.26" calcext:value-type="float">
            <text:p>938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8" calcext:value-type="float">
            <text:p>3928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657.11" calcext:value-type="float">
            <text:p>657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29" calcext:value-type="float">
            <text:p>3929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424.67" calcext:value-type="float">
            <text:p>424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30" calcext:value-type="float">
            <text:p>3930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296.38" calcext:value-type="float">
            <text:p>296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31" calcext:value-type="float">
            <text:p>3931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992.02" calcext:value-type="float">
            <text:p>99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32" calcext:value-type="float">
            <text:p>3932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FRECCIA ESTINTORI DI MANTOVANI GIUSEPPE</text:p>
          </table:table-cell>
          <table:table-cell table:style-name="ce28" office:value-type="float" office:value="184.6" calcext:value-type="float">
            <text:p>184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3" calcext:value-type="float">
            <text:p>3933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383.38" calcext:value-type="float">
            <text:p>383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4" calcext:value-type="float">
            <text:p>3934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8" office:value-type="float" office:value="349.27" calcext:value-type="float">
            <text:p>349,2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5" calcext:value-type="float">
            <text:p>3935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8" office:value-type="float" office:value="154.62" calcext:value-type="float">
            <text:p>154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6" calcext:value-type="float">
            <text:p>3936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875.57" calcext:value-type="float">
            <text:p>875,5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7" calcext:value-type="float">
            <text:p>3937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BONORA ORTOFRUTTA SRL</text:p>
          </table:table-cell>
          <table:table-cell table:style-name="ce28" office:value-type="float" office:value="417.55" calcext:value-type="float">
            <text:p>417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8" calcext:value-type="float">
            <text:p>3938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8" office:value-type="float" office:value="273.25" calcext:value-type="float">
            <text:p>273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39" calcext:value-type="float">
            <text:p>3939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414.56" calcext:value-type="float">
            <text:p>414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41" calcext:value-type="float">
            <text:p>3941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ASSOCIAZIONE SPORTIVA DILETTANTISTICA MORI S.STEFANO</text:p>
          </table:table-cell>
          <table:table-cell table:style-name="ce28" office:value-type="float" office:value="24101.37" calcext:value-type="float">
            <text:p>24.101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42" calcext:value-type="float">
            <text:p>3942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5" office:value-type="string" calcext:value-type="string">
            <text:p>ASSOCIAZIONE CULTURALE "ARIA"</text:p>
          </table:table-cell>
          <table:table-cell table:style-name="ce28" office:value-type="float" office:value="4411.52" calcext:value-type="float">
            <text:p>4.411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943" calcext:value-type="float">
            <text:p>3943</text:p>
          </table:table-cell>
          <table:table-cell table:style-name="ce21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MICHELON GUIDO SRL</text:p>
          </table:table-cell>
          <table:table-cell table:style-name="ce27" office:value-type="float" office:value="2929.15" calcext:value-type="float">
            <text:p>2.929,15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944" calcext:value-type="float">
            <text:p>3944</text:p>
          </table:table-cell>
          <table:table-cell table:style-name="ce21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MICHELON GUIDO SRL</text:p>
          </table:table-cell>
          <table:table-cell table:style-name="ce27" office:value-type="float" office:value="8493.24" calcext:value-type="float">
            <text:p>8.493,24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945" calcext:value-type="float">
            <text:p>3945</text:p>
          </table:table-cell>
          <table:table-cell table:style-name="ce21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MICHELON GUIDO SRL</text:p>
          </table:table-cell>
          <table:table-cell table:style-name="ce27" office:value-type="float" office:value="40717.68" calcext:value-type="float">
            <text:p>40.717,6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946" calcext:value-type="float">
            <text:p>3946</text:p>
          </table:table-cell>
          <table:table-cell table:style-name="ce21" office:value-type="date" office:date-value="2025-08-28" calcext:value-type="date">
            <text:p>28/08/2025</text:p>
          </table:table-cell>
          <table:table-cell table:style-name="ce24" office:value-type="string" calcext:value-type="string">
            <text:p>MICHELON GUIDO SRL</text:p>
          </table:table-cell>
          <table:table-cell table:style-name="ce27" office:value-type="float" office:value="15315.02" calcext:value-type="float">
            <text:p>15.315,02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949" calcext:value-type="float">
            <text:p>3949</text:p>
          </table:table-cell>
          <table:table-cell table:style-name="ce22" office:value-type="date" office:date-value="2025-09-02" calcext:value-type="date">
            <text:p>02/09/2025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8" office:value-type="float" office:value="349.15" calcext:value-type="float">
            <text:p>349,1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50" calcext:value-type="float">
            <text:p>3950</text:p>
          </table:table-cell>
          <table:table-cell table:style-name="ce22" office:value-type="date" office:date-value="2025-09-02" calcext:value-type="date">
            <text:p>02/09/2025</text:p>
          </table:table-cell>
          <table:table-cell table:style-name="ce25" office:value-type="string" calcext:value-type="string">
            <text:p>TRENTINO RISCOSSIONI SPA</text:p>
          </table:table-cell>
          <table:table-cell table:style-name="ce28" office:value-type="float" office:value="30.65" calcext:value-type="float">
            <text:p>30,6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ggi di riscoss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952" calcext:value-type="float">
            <text:p>3952</text:p>
          </table:table-cell>
          <table:table-cell table:style-name="ce21" office:value-type="date" office:date-value="2025-09-03" calcext:value-type="date">
            <text:p>03/09/2025</text:p>
          </table:table-cell>
          <table:table-cell table:style-name="ce24" office:value-type="string" calcext:value-type="string">
            <text:p>EDIL GASPERIN SRL</text:p>
          </table:table-cell>
          <table:table-cell table:style-name="ce27" office:value-type="float" office:value="249393.28" calcext:value-type="float">
            <text:p>249.393,2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953" calcext:value-type="float">
            <text:p>3953</text:p>
          </table:table-cell>
          <table:table-cell table:style-name="ce21" office:value-type="date" office:date-value="2025-09-03" calcext:value-type="date">
            <text:p>03/09/2025</text:p>
          </table:table-cell>
          <table:table-cell table:style-name="ce24" office:value-type="string" calcext:value-type="string">
            <text:p>EDIL GASPERIN SRL</text:p>
          </table:table-cell>
          <table:table-cell table:style-name="ce27" office:value-type="float" office:value="5693.09" calcext:value-type="float">
            <text:p>5.693,09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955" calcext:value-type="float">
            <text:p>3955</text:p>
          </table:table-cell>
          <table:table-cell table:style-name="ce21" office:value-type="date" office:date-value="2025-09-03" calcext:value-type="date">
            <text:p>03/09/2025</text:p>
          </table:table-cell>
          <table:table-cell table:style-name="ce24" office:value-type="string" calcext:value-type="string">
            <text:p>SINPRO S.R.L.</text:p>
          </table:table-cell>
          <table:table-cell table:style-name="ce27" office:value-type="float" office:value="1249.43" calcext:value-type="float">
            <text:p>1.249,43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Terre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3956" calcext:value-type="float">
            <text:p>3956</text:p>
          </table:table-cell>
          <table:table-cell table:style-name="ce21" office:value-type="date" office:date-value="2025-09-03" calcext:value-type="date">
            <text:p>03/09/2025</text:p>
          </table:table-cell>
          <table:table-cell table:style-name="ce24" office:value-type="string" calcext:value-type="string">
            <text:p>BELLINI F.LLI SNC DI MARCO &amp; DIEGO BELLINI</text:p>
          </table:table-cell>
          <table:table-cell table:style-name="ce27" office:value-type="float" office:value="6550.98" calcext:value-type="float">
            <text:p>6.550,9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Terren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971" calcext:value-type="float">
            <text:p>3971</text:p>
          </table:table-cell>
          <table:table-cell table:style-name="ce22" office:value-type="date" office:date-value="2025-09-16" calcext:value-type="date">
            <text:p>16/09/2025</text:p>
          </table:table-cell>
          <table:table-cell table:style-name="ce25" office:value-type="string" calcext:value-type="string">
            <text:p>ARTEMIA SERVICE SRL</text:p>
          </table:table-cell>
          <table:table-cell table:style-name="ce28" office:value-type="float" office:value="317.2" calcext:value-type="float">
            <text:p>317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972" calcext:value-type="float">
            <text:p>3972</text:p>
          </table:table-cell>
          <table:table-cell table:style-name="ce21" office:value-type="date" office:date-value="2025-09-16" calcext:value-type="date">
            <text:p>16/09/2025</text:p>
          </table:table-cell>
          <table:table-cell table:style-name="ce24" office:value-type="string" calcext:value-type="string">
            <text:p>T.E.S. S.P.A.</text:p>
          </table:table-cell>
          <table:table-cell table:style-name="ce27" office:value-type="float" office:value="45317.05" calcext:value-type="float">
            <text:p>45.317,05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3973" calcext:value-type="float">
            <text:p>3973</text:p>
          </table:table-cell>
          <table:table-cell table:style-name="ce21" office:value-type="date" office:date-value="2025-09-17" calcext:value-type="date">
            <text:p>17/09/2025</text:p>
          </table:table-cell>
          <table:table-cell table:style-name="ce24" office:value-type="string" calcext:value-type="string">
            <text:p>COATI <text:s/>S.R.L.</text:p>
          </table:table-cell>
          <table:table-cell table:style-name="ce27" office:value-type="float" office:value="4184.6" calcext:value-type="float">
            <text:p>4.184,6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974" calcext:value-type="float">
            <text:p>3974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CHECKS S.P.A.</text:p>
          </table:table-cell>
          <table:table-cell table:style-name="ce28" office:value-type="float" office:value="1209" calcext:value-type="float">
            <text:p>1.209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75" calcext:value-type="float">
            <text:p>3975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CHECKS S.P.A.</text:p>
          </table:table-cell>
          <table:table-cell table:style-name="ce28" office:value-type="float" office:value="2176.2" calcext:value-type="float">
            <text:p>2.176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76" calcext:value-type="float">
            <text:p>3976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CENTRO VENDITE GALVAGNI SNC DI GALVAGNI LORENZO &amp; C.</text:p>
          </table:table-cell>
          <table:table-cell table:style-name="ce28" office:value-type="float" office:value="96.06" calcext:value-type="float">
            <text:p>96,0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77" calcext:value-type="float">
            <text:p>3977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CHIZZOLA COMBUSTIBILI E LEGNAMI SRL</text:p>
          </table:table-cell>
          <table:table-cell table:style-name="ce28" office:value-type="float" office:value="390.98" calcext:value-type="float">
            <text:p>390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78" calcext:value-type="float">
            <text:p>3978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WEGHER SRL</text:p>
          </table:table-cell>
          <table:table-cell table:style-name="ce28" office:value-type="float" office:value="645.2" calcext:value-type="float">
            <text:p>645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79" calcext:value-type="float">
            <text:p>3979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WEGHER SRL</text:p>
          </table:table-cell>
          <table:table-cell table:style-name="ce28" office:value-type="float" office:value="587.62" calcext:value-type="float">
            <text:p>587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0" calcext:value-type="float">
            <text:p>3980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WEGHER SRL</text:p>
          </table:table-cell>
          <table:table-cell table:style-name="ce28" office:value-type="float" office:value="115" calcext:value-type="float">
            <text:p>115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3981" calcext:value-type="float">
            <text:p>3981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25" office:value-type="string" calcext:value-type="string">
            <text:p>CONSORZIO LAVORO AMBIENTE SOC.COOP.</text:p>
          </table:table-cell>
          <table:table-cell table:style-name="ce28" office:value-type="float" office:value="4823.88" calcext:value-type="float">
            <text:p>4.823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Lavoro flessibile, quota LSU e acquisto di servizi da agenzie di lavoro interinal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3982" calcext:value-type="float">
            <text:p>3982</text:p>
          </table:table-cell>
          <table:table-cell table:style-name="ce21" office:value-type="date" office:date-value="2025-09-18" calcext:value-type="date">
            <text:p>18/09/2025</text:p>
          </table:table-cell>
          <table:table-cell table:style-name="ce24" office:value-type="string" calcext:value-type="string">
            <text:p>BAROZZI RICCARDO</text:p>
          </table:table-cell>
          <table:table-cell table:style-name="ce27" office:value-type="float" office:value="1708" calcext:value-type="float">
            <text:p>1.708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3983" calcext:value-type="float">
            <text:p>3983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AZIENDA PUBBLICA PER I SERVIZI ALLA PERSONA CESARE BENEDETTI</text:p>
          </table:table-cell>
          <table:table-cell table:style-name="ce28" office:value-type="float" office:value="1026.64" calcext:value-type="float">
            <text:p>1.026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4" calcext:value-type="float">
            <text:p>3984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ASSOCIAZIONE CULTURALE "ARIA"</text:p>
          </table:table-cell>
          <table:table-cell table:style-name="ce28" office:value-type="float" office:value="294.26" calcext:value-type="float">
            <text:p>294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5" calcext:value-type="float">
            <text:p>3985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BONORA ORTOFRUTTA SRL</text:p>
          </table:table-cell>
          <table:table-cell table:style-name="ce28" office:value-type="float" office:value="571.77" calcext:value-type="float">
            <text:p>571,7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6" calcext:value-type="float">
            <text:p>3986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W.B.L. DI LEONI CARLO &amp; C. S.A.S.</text:p>
          </table:table-cell>
          <table:table-cell table:style-name="ce28" office:value-type="float" office:value="26.9" calcext:value-type="float">
            <text:p>26,9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7" calcext:value-type="float">
            <text:p>3987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A.P.S.P. "OPERA ROMANI"</text:p>
          </table:table-cell>
          <table:table-cell table:style-name="ce28" office:value-type="float" office:value="728.52" calcext:value-type="float">
            <text:p>728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8" calcext:value-type="float">
            <text:p>3988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ISTITUTO OSPEDALIERO DI SOSPIRO</text:p>
          </table:table-cell>
          <table:table-cell table:style-name="ce28" office:value-type="float" office:value="344.97" calcext:value-type="float">
            <text:p>344,9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89" calcext:value-type="float">
            <text:p>3989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W.B.L. DI LEONI CARLO &amp; C. S.A.S.</text:p>
          </table:table-cell>
          <table:table-cell table:style-name="ce28" office:value-type="float" office:value="2402.25" calcext:value-type="float">
            <text:p>2.402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1" calcext:value-type="float">
            <text:p>3991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MIORELLI SERVICE S.P.A.</text:p>
          </table:table-cell>
          <table:table-cell table:style-name="ce28" office:value-type="float" office:value="10720.21" calcext:value-type="float">
            <text:p>10.720,2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2" calcext:value-type="float">
            <text:p>3992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ASD HANDBALL MORI</text:p>
          </table:table-cell>
          <table:table-cell table:style-name="ce28" office:value-type="float" office:value="21837.64" calcext:value-type="float">
            <text:p>21.837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3" calcext:value-type="float">
            <text:p>3993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ASD HANDBALL MORI</text:p>
          </table:table-cell>
          <table:table-cell table:style-name="ce28" office:value-type="float" office:value="9208.36" calcext:value-type="float">
            <text:p>9.208,3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Contratti di servizio pubblic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4" calcext:value-type="float">
            <text:p>3994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COMUNE DI ROVERETO</text:p>
          </table:table-cell>
          <table:table-cell table:style-name="ce28" office:value-type="float" office:value="227" calcext:value-type="float">
            <text:p>227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Prestazioni professionali e specialistich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5" calcext:value-type="float">
            <text:p>3995</text:p>
          </table:table-cell>
          <table:table-cell table:style-name="ce22" office:value-type="date" office:date-value="2025-09-18" calcext:value-type="date">
            <text:p>18/09/2025</text:p>
          </table:table-cell>
          <table:table-cell table:style-name="ce25" office:value-type="string" calcext:value-type="string">
            <text:p>FASTWEB S.P.A.</text:p>
          </table:table-cell>
          <table:table-cell table:style-name="ce28" office:value-type="float" office:value="0.93" calcext:value-type="float">
            <text:p>0,9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3996" calcext:value-type="float">
            <text:p>3996</text:p>
          </table:table-cell>
          <table:table-cell table:style-name="ce21" office:value-type="date" office:date-value="2025-09-19" calcext:value-type="date">
            <text:p>19/09/2025</text:p>
          </table:table-cell>
          <table:table-cell table:style-name="ce24" office:value-type="string" calcext:value-type="string">
            <text:p>CORPO VIGILI DEL FUOCO VOLONTARI DI MORI</text:p>
          </table:table-cell>
          <table:table-cell table:style-name="ce27" office:value-type="float" office:value="2244.31" calcext:value-type="float">
            <text:p>2.244,31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Contributi agli investimenti</text:p>
          </table:table-cell>
          <table:table-cell table:style-name="ce24" office:value-type="string" calcext:value-type="string">
            <text:p>Contributi agli investimenti a Amministrazioni Loc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3997" calcext:value-type="float">
            <text:p>3997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CHIZZOLA COMBUSTIBILI E LEGNAMI SRL</text:p>
          </table:table-cell>
          <table:table-cell table:style-name="ce28" office:value-type="float" office:value="378.2" calcext:value-type="float">
            <text:p>378,2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8" calcext:value-type="float">
            <text:p>3998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96.1" calcext:value-type="float">
            <text:p>96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3999" calcext:value-type="float">
            <text:p>3999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277.79" calcext:value-type="float">
            <text:p>277,7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0" calcext:value-type="float">
            <text:p>4000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300.81" calcext:value-type="float">
            <text:p>300,8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1" calcext:value-type="float">
            <text:p>4001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190.08" calcext:value-type="float">
            <text:p>190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2" calcext:value-type="float">
            <text:p>4002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WOLTERS KLUWER ITALIA SRL</text:p>
          </table:table-cell>
          <table:table-cell table:style-name="ce28" office:value-type="float" office:value="274.5" calcext:value-type="float">
            <text:p>274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3" calcext:value-type="float">
            <text:p>4003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2013" calcext:value-type="float">
            <text:p>2.013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4" calcext:value-type="float">
            <text:p>4004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ESSEFFE &amp; VEA SRL</text:p>
          </table:table-cell>
          <table:table-cell table:style-name="ce28" office:value-type="float" office:value="793" calcext:value-type="float">
            <text:p>793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19" office:value-type="float" office:value="4005" calcext:value-type="float">
            <text:p>4005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AVIO SERVICE S.R.L. SOCIETA' CON UNICO SOCIO</text:p>
          </table:table-cell>
          <table:table-cell table:style-name="ce28" office:value-type="float" office:value="402.6" calcext:value-type="float">
            <text:p>402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usiliari per il funzionamento dell'ent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6" calcext:value-type="float">
            <text:p>4006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PREGIS S.P.A.</text:p>
          </table:table-cell>
          <table:table-cell table:style-name="ce28" office:value-type="float" office:value="730.66" calcext:value-type="float">
            <text:p>730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7" calcext:value-type="float">
            <text:p>4007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Express Group Srl</text:p>
          </table:table-cell>
          <table:table-cell table:style-name="ce28" office:value-type="float" office:value="147.56" calcext:value-type="float">
            <text:p>147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8" calcext:value-type="float">
            <text:p>4008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Express Group Srl</text:p>
          </table:table-cell>
          <table:table-cell table:style-name="ce28" office:value-type="float" office:value="33.37" calcext:value-type="float">
            <text:p>33,3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amministrativ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09" calcext:value-type="float">
            <text:p>4009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LORIS SERVICE S.R.L.S.</text:p>
          </table:table-cell>
          <table:table-cell table:style-name="ce28" office:value-type="float" office:value="112.24" calcext:value-type="float">
            <text:p>112,2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0" calcext:value-type="float">
            <text:p>4010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LORIS SERVICE S.R.L.S.</text:p>
          </table:table-cell>
          <table:table-cell table:style-name="ce28" office:value-type="float" office:value="159.82" calcext:value-type="float">
            <text:p>15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1" calcext:value-type="float">
            <text:p>4011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LORIS SERVICE S.R.L.S.</text:p>
          </table:table-cell>
          <table:table-cell table:style-name="ce28" office:value-type="float" office:value="191.54" calcext:value-type="float">
            <text:p>191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2" calcext:value-type="float">
            <text:p>4012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LORIS SERVICE S.R.L.S.</text:p>
          </table:table-cell>
          <table:table-cell table:style-name="ce28" office:value-type="float" office:value="59.78" calcext:value-type="float">
            <text:p>59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3" calcext:value-type="float">
            <text:p>4013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25" office:value-type="string" calcext:value-type="string">
            <text:p>LORIS SERVICE S.R.L.S.</text:p>
          </table:table-cell>
          <table:table-cell table:style-name="ce28" office:value-type="float" office:value="100.04" calcext:value-type="float">
            <text:p>100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4" calcext:value-type="float">
            <text:p>401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8.68" calcext:value-type="float">
            <text:p>38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5" calcext:value-type="float">
            <text:p>401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31.13" calcext:value-type="float">
            <text:p>831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6" calcext:value-type="float">
            <text:p>401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5.7" calcext:value-type="float">
            <text:p>65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7" calcext:value-type="float">
            <text:p>401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85.89" calcext:value-type="float">
            <text:p>685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8" calcext:value-type="float">
            <text:p>401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.12" calcext:value-type="float">
            <text:p>13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19" calcext:value-type="float">
            <text:p>401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6.6" calcext:value-type="float">
            <text:p>36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0" calcext:value-type="float">
            <text:p>402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1" calcext:value-type="float">
            <text:p>402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2" calcext:value-type="float">
            <text:p>402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2.12" calcext:value-type="float">
            <text:p>42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3" calcext:value-type="float">
            <text:p>402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31" calcext:value-type="float">
            <text:p>12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4" calcext:value-type="float">
            <text:p>402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5" calcext:value-type="float">
            <text:p>402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6" calcext:value-type="float">
            <text:p>402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9.33" calcext:value-type="float">
            <text:p>99,3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7" calcext:value-type="float">
            <text:p>402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9" calcext:value-type="float">
            <text:p>129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8" calcext:value-type="float">
            <text:p>402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3.93" calcext:value-type="float">
            <text:p>163,9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29" calcext:value-type="float">
            <text:p>402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0.5" calcext:value-type="float">
            <text:p>130,5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0" calcext:value-type="float">
            <text:p>403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1.75" calcext:value-type="float">
            <text:p>21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1" calcext:value-type="float">
            <text:p>403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1.75" calcext:value-type="float">
            <text:p>21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2" calcext:value-type="float">
            <text:p>403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8.58" calcext:value-type="float">
            <text:p>38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3" calcext:value-type="float">
            <text:p>403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.56" calcext:value-type="float">
            <text:p>14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4" calcext:value-type="float">
            <text:p>403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9.96" calcext:value-type="float">
            <text:p>59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5" calcext:value-type="float">
            <text:p>403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8.27" calcext:value-type="float">
            <text:p>48,2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6" calcext:value-type="float">
            <text:p>403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55.47" calcext:value-type="float">
            <text:p>755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7" calcext:value-type="float">
            <text:p>403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5.19" calcext:value-type="float">
            <text:p>85,1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8" calcext:value-type="float">
            <text:p>403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39" calcext:value-type="float">
            <text:p>403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6.11" calcext:value-type="float">
            <text:p>56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0" calcext:value-type="float">
            <text:p>404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2.88" calcext:value-type="float">
            <text:p>72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1" calcext:value-type="float">
            <text:p>404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2.54" calcext:value-type="float">
            <text:p>32,5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2" calcext:value-type="float">
            <text:p>404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0.01" calcext:value-type="float">
            <text:p>0,0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3" calcext:value-type="float">
            <text:p>404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77.52" calcext:value-type="float">
            <text:p>177,5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4" calcext:value-type="float">
            <text:p>404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95.79" calcext:value-type="float">
            <text:p>95,7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5" calcext:value-type="float">
            <text:p>404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4.6" calcext:value-type="float">
            <text:p>154,6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6" calcext:value-type="float">
            <text:p>404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.36" calcext:value-type="float">
            <text:p>20,3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7" calcext:value-type="float">
            <text:p>404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22.3" calcext:value-type="float">
            <text:p>1.022,3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8" calcext:value-type="float">
            <text:p>404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81.98" calcext:value-type="float">
            <text:p>181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49" calcext:value-type="float">
            <text:p>404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34.41" calcext:value-type="float">
            <text:p>334,4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0" calcext:value-type="float">
            <text:p>405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68.89" calcext:value-type="float">
            <text:p>568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1" calcext:value-type="float">
            <text:p>405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16.96" calcext:value-type="float">
            <text:p>216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2" calcext:value-type="float">
            <text:p>405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.68" calcext:value-type="float">
            <text:p>13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3" calcext:value-type="float">
            <text:p>405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74.47" calcext:value-type="float">
            <text:p>374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4" calcext:value-type="float">
            <text:p>405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.22" calcext:value-type="float">
            <text:p>14,2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5" calcext:value-type="float">
            <text:p>405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33.92" calcext:value-type="float">
            <text:p>333,9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6" calcext:value-type="float">
            <text:p>405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8.17" calcext:value-type="float">
            <text:p>78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7" calcext:value-type="float">
            <text:p>405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4.67" calcext:value-type="float">
            <text:p>144,6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8" calcext:value-type="float">
            <text:p>405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5.08" calcext:value-type="float">
            <text:p>155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59" calcext:value-type="float">
            <text:p>405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59.86" calcext:value-type="float">
            <text:p>159,8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0" calcext:value-type="float">
            <text:p>406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.39" calcext:value-type="float">
            <text:p>14,3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1" calcext:value-type="float">
            <text:p>406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9.28" calcext:value-type="float">
            <text:p>69,2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2" calcext:value-type="float">
            <text:p>406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" calcext:value-type="float">
            <text:p>5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3" calcext:value-type="float">
            <text:p>406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1.4" calcext:value-type="float">
            <text:p>61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4" calcext:value-type="float">
            <text:p>406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3.62" calcext:value-type="float">
            <text:p>23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5" calcext:value-type="float">
            <text:p>406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3.24" calcext:value-type="float">
            <text:p>43,2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6" calcext:value-type="float">
            <text:p>406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.59" calcext:value-type="float">
            <text:p>12,5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7" calcext:value-type="float">
            <text:p>406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3.82" calcext:value-type="float">
            <text:p>163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8" calcext:value-type="float">
            <text:p>406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4.89" calcext:value-type="float">
            <text:p>64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69" calcext:value-type="float">
            <text:p>406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476.11" calcext:value-type="float">
            <text:p>1.476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0" calcext:value-type="float">
            <text:p>407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61.12" calcext:value-type="float">
            <text:p>461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1" calcext:value-type="float">
            <text:p>407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2.31" calcext:value-type="float">
            <text:p>112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2" calcext:value-type="float">
            <text:p>407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17.12" calcext:value-type="float">
            <text:p>217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3" calcext:value-type="float">
            <text:p>407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2.47" calcext:value-type="float">
            <text:p>72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4" calcext:value-type="float">
            <text:p>407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3.09" calcext:value-type="float">
            <text:p>13,0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5" calcext:value-type="float">
            <text:p>407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6" calcext:value-type="float">
            <text:p>407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7" calcext:value-type="float">
            <text:p>407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1.91" calcext:value-type="float">
            <text:p>71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8" calcext:value-type="float">
            <text:p>407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17.73" calcext:value-type="float">
            <text:p>117,7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79" calcext:value-type="float">
            <text:p>407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7.11" calcext:value-type="float">
            <text:p>67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0" calcext:value-type="float">
            <text:p>408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.97" calcext:value-type="float">
            <text:p>8,9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1" calcext:value-type="float">
            <text:p>408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9.96" calcext:value-type="float">
            <text:p>39,9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2" calcext:value-type="float">
            <text:p>408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6.66" calcext:value-type="float">
            <text:p>26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3" calcext:value-type="float">
            <text:p>408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7.98" calcext:value-type="float">
            <text:p>7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4" calcext:value-type="float">
            <text:p>408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.7" calcext:value-type="float">
            <text:p>20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5" calcext:value-type="float">
            <text:p>408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8.31" calcext:value-type="float">
            <text:p>18,3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6" calcext:value-type="float">
            <text:p>408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0.4" calcext:value-type="float">
            <text:p>30,4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7" calcext:value-type="float">
            <text:p>408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06.55" calcext:value-type="float">
            <text:p>606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8" calcext:value-type="float">
            <text:p>408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01.49" calcext:value-type="float">
            <text:p>101,4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89" calcext:value-type="float">
            <text:p>408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0.91" calcext:value-type="float">
            <text:p>20,9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0" calcext:value-type="float">
            <text:p>409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.82" calcext:value-type="float">
            <text:p>19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1" calcext:value-type="float">
            <text:p>409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56.12" calcext:value-type="float">
            <text:p>356,1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2" calcext:value-type="float">
            <text:p>409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29.66" calcext:value-type="float">
            <text:p>129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3" calcext:value-type="float">
            <text:p>409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7.04" calcext:value-type="float">
            <text:p>57,0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4" calcext:value-type="float">
            <text:p>409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3.11" calcext:value-type="float">
            <text:p>53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5" calcext:value-type="float">
            <text:p>409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98" calcext:value-type="float">
            <text:p>4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6" calcext:value-type="float">
            <text:p>409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6.78" calcext:value-type="float">
            <text:p>6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7" calcext:value-type="float">
            <text:p>409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6.72" calcext:value-type="float">
            <text:p>26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8" calcext:value-type="float">
            <text:p>409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099" calcext:value-type="float">
            <text:p>409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2.98" calcext:value-type="float">
            <text:p>82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0" calcext:value-type="float">
            <text:p>410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74.61" calcext:value-type="float">
            <text:p>374,6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1" calcext:value-type="float">
            <text:p>410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77.75" calcext:value-type="float">
            <text:p>177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2" calcext:value-type="float">
            <text:p>410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52.25" calcext:value-type="float">
            <text:p>52,2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3" calcext:value-type="float">
            <text:p>410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75.08" calcext:value-type="float">
            <text:p>475,0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4" calcext:value-type="float">
            <text:p>410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266.62" calcext:value-type="float">
            <text:p>266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5" calcext:value-type="float">
            <text:p>410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80.13" calcext:value-type="float">
            <text:p>80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6" calcext:value-type="float">
            <text:p>410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345.1" calcext:value-type="float">
            <text:p>345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7" calcext:value-type="float">
            <text:p>410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4.98" calcext:value-type="float">
            <text:p>4,9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8" calcext:value-type="float">
            <text:p>410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DOLOMITI ENERGIA S.P.A.</text:p>
          </table:table-cell>
          <table:table-cell table:style-name="ce28" office:value-type="float" office:value="195.82" calcext:value-type="float">
            <text:p>195,8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09" calcext:value-type="float">
            <text:p>410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68.68" calcext:value-type="float">
            <text:p>468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0" calcext:value-type="float">
            <text:p>411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8.06" calcext:value-type="float">
            <text:p>8,0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1" calcext:value-type="float">
            <text:p>411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2.58" calcext:value-type="float">
            <text:p>22,5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2" calcext:value-type="float">
            <text:p>411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629.77" calcext:value-type="float">
            <text:p>629,7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3" calcext:value-type="float">
            <text:p>411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4" calcext:value-type="float">
            <text:p>411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13" calcext:value-type="float">
            <text:p>16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5" calcext:value-type="float">
            <text:p>411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0.88" calcext:value-type="float">
            <text:p>20,8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6" calcext:value-type="float">
            <text:p>411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07" calcext:value-type="float">
            <text:p>14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7" calcext:value-type="float">
            <text:p>411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13" calcext:value-type="float">
            <text:p>16,1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8" calcext:value-type="float">
            <text:p>411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9.57" calcext:value-type="float">
            <text:p>29,5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19" calcext:value-type="float">
            <text:p>411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87.87" calcext:value-type="float">
            <text:p>87,8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0" calcext:value-type="float">
            <text:p>412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3.68" calcext:value-type="float">
            <text:p>43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1" calcext:value-type="float">
            <text:p>412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1.11" calcext:value-type="float">
            <text:p>141,1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2" calcext:value-type="float">
            <text:p>412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3.68" calcext:value-type="float">
            <text:p>43,6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3" calcext:value-type="float">
            <text:p>412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7.48" calcext:value-type="float">
            <text:p>17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4" calcext:value-type="float">
            <text:p>412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96.66" calcext:value-type="float">
            <text:p>96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5" calcext:value-type="float">
            <text:p>412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0.35" calcext:value-type="float">
            <text:p>40,3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6" calcext:value-type="float">
            <text:p>412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817.71" calcext:value-type="float">
            <text:p>817,7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7" calcext:value-type="float">
            <text:p>412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47.19" calcext:value-type="float">
            <text:p>447,1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8" calcext:value-type="float">
            <text:p>412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7.7" calcext:value-type="float">
            <text:p>27,7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29" calcext:value-type="float">
            <text:p>412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0" calcext:value-type="float">
            <text:p>413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892.89" calcext:value-type="float">
            <text:p>892,8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1" calcext:value-type="float">
            <text:p>413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7.48" calcext:value-type="float">
            <text:p>17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2" calcext:value-type="float">
            <text:p>413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81.38" calcext:value-type="float">
            <text:p>181,3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3" calcext:value-type="float">
            <text:p>413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5.77" calcext:value-type="float">
            <text:p>15,7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4" calcext:value-type="float">
            <text:p>413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273.17" calcext:value-type="float">
            <text:p>273,1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5" calcext:value-type="float">
            <text:p>413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6" calcext:value-type="float">
            <text:p>413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07" calcext:value-type="float">
            <text:p>14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7" calcext:value-type="float">
            <text:p>413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8" calcext:value-type="float">
            <text:p>413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72" calcext:value-type="float">
            <text:p>14,7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39" calcext:value-type="float">
            <text:p>413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0" calcext:value-type="float">
            <text:p>414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30.55" calcext:value-type="float">
            <text:p>30,5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1" calcext:value-type="float">
            <text:p>414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664.66" calcext:value-type="float">
            <text:p>664,6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2" calcext:value-type="float">
            <text:p>414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411.64" calcext:value-type="float">
            <text:p>411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3" calcext:value-type="float">
            <text:p>414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4" calcext:value-type="float">
            <text:p>414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5" calcext:value-type="float">
            <text:p>414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18" calcext:value-type="float">
            <text:p>14,1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6" calcext:value-type="float">
            <text:p>414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7" calcext:value-type="float">
            <text:p>414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8" calcext:value-type="float">
            <text:p>414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98.19" calcext:value-type="float">
            <text:p>98,19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49" calcext:value-type="float">
            <text:p>414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07" calcext:value-type="float">
            <text:p>14,0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0" calcext:value-type="float">
            <text:p>415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56" calcext:value-type="float">
            <text:p>12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1" calcext:value-type="float">
            <text:p>415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2" calcext:value-type="float">
            <text:p>415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3.1" calcext:value-type="float">
            <text:p>13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3" calcext:value-type="float">
            <text:p>415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4" calcext:value-type="float">
            <text:p>415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5" calcext:value-type="float">
            <text:p>415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6" calcext:value-type="float">
            <text:p>415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7" calcext:value-type="float">
            <text:p>415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8" calcext:value-type="float">
            <text:p>415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7.62" calcext:value-type="float">
            <text:p>17,6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59" calcext:value-type="float">
            <text:p>415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31.42" calcext:value-type="float">
            <text:p>31,4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0" calcext:value-type="float">
            <text:p>416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48" calcext:value-type="float">
            <text:p>16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1" calcext:value-type="float">
            <text:p>416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48" calcext:value-type="float">
            <text:p>16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2" calcext:value-type="float">
            <text:p>416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3" calcext:value-type="float">
            <text:p>4163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6.48" calcext:value-type="float">
            <text:p>16,4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4" calcext:value-type="float">
            <text:p>4164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5" calcext:value-type="float">
            <text:p>4165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6" calcext:value-type="float">
            <text:p>4166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4.43" calcext:value-type="float">
            <text:p>14,43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7" calcext:value-type="float">
            <text:p>4167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3.1" calcext:value-type="float">
            <text:p>13,1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8" calcext:value-type="float">
            <text:p>4168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74.51" calcext:value-type="float">
            <text:p>74,51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69" calcext:value-type="float">
            <text:p>4169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02" calcext:value-type="float">
            <text:p>12,02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70" calcext:value-type="float">
            <text:p>4170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3.64" calcext:value-type="float">
            <text:p>13,64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71" calcext:value-type="float">
            <text:p>4171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2.56" calcext:value-type="float">
            <text:p>12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72" calcext:value-type="float">
            <text:p>4172</text:p>
          </table:table-cell>
          <table:table-cell table:style-name="ce22" office:value-type="date" office:date-value="2025-09-22" calcext:value-type="date">
            <text:p>22/09/2025</text:p>
          </table:table-cell>
          <table:table-cell table:style-name="ce25" office:value-type="string" calcext:value-type="string">
            <text:p>NOVARETI SPA</text:p>
          </table:table-cell>
          <table:table-cell table:style-name="ce28" office:value-type="float" office:value="151.78" calcext:value-type="float">
            <text:p>151,78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173" calcext:value-type="float">
            <text:p>4173</text:p>
          </table:table-cell>
          <table:table-cell table:style-name="ce22" office:value-type="date" office:date-value="2025-09-26" calcext:value-type="date">
            <text:p>26/09/2025</text:p>
          </table:table-cell>
          <table:table-cell table:style-name="ce25" office:value-type="string" calcext:value-type="string">
            <text:p>DIVERSI RETRIBUZIONI COMUNE MORI</text:p>
          </table:table-cell>
          <table:table-cell table:style-name="ce28" office:value-type="float" office:value="17302.75" calcext:value-type="float">
            <text:p>17.302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Organi e incarichi istituzionali dell'amministrazione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7" office:value-type="float" office:value="4221" calcext:value-type="float">
            <text:p>4221</text:p>
          </table:table-cell>
          <table:table-cell table:style-name="ce21" office:value-type="date" office:date-value="2025-09-26" calcext:value-type="date">
            <text:p>26/09/2025</text:p>
          </table:table-cell>
          <table:table-cell table:style-name="ce24" office:value-type="string" calcext:value-type="string">
            <text:p>DIVERSI RETRIBUZIONI COMUNE MORI</text:p>
          </table:table-cell>
          <table:table-cell table:style-name="ce27" office:value-type="float" office:value="91.64" calcext:value-type="float">
            <text:p>91,64</text:p>
          </table:table-cell>
          <table:table-cell table:style-name="ce29" office:value-type="string" calcext:value-type="string">
            <text:p>Spese correnti</text:p>
          </table:table-cell>
          <table:table-cell table:style-name="ce24" office:value-type="string" calcext:value-type="string">
            <text:p>Trasferimenti correnti</text:p>
          </table:table-cell>
          <table:table-cell table:style-name="ce24" office:value-type="string" calcext:value-type="string">
            <text:p>Interventi previdenzia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19" office:value-type="float" office:value="4222" calcext:value-type="float">
            <text:p>4222</text:p>
          </table:table-cell>
          <table:table-cell table:style-name="ce22" office:value-type="date" office:date-value="2025-09-26" calcext:value-type="date">
            <text:p>26/09/2025</text:p>
          </table:table-cell>
          <table:table-cell table:style-name="ce25" office:value-type="string" calcext:value-type="string">
            <text:p>PANIFICIO S.GIACOMO S.R.L.</text:p>
          </table:table-cell>
          <table:table-cell table:style-name="ce28" office:value-type="float" office:value="38.47" calcext:value-type="float">
            <text:p>38,47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223" calcext:value-type="float">
            <text:p>4223</text:p>
          </table:table-cell>
          <table:table-cell table:style-name="ce22" office:value-type="date" office:date-value="2025-09-26" calcext:value-type="date">
            <text:p>26/09/2025</text:p>
          </table:table-cell>
          <table:table-cell table:style-name="ce25" office:value-type="string" calcext:value-type="string">
            <text:p>BONORA ORTOFRUTTA SRL</text:p>
          </table:table-cell>
          <table:table-cell table:style-name="ce28" office:value-type="float" office:value="228.56" calcext:value-type="float">
            <text:p>228,56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1">
          <table:table-cell table:style-name="ce19" office:value-type="float" office:value="4224" calcext:value-type="float">
            <text:p>4224</text:p>
          </table:table-cell>
          <table:table-cell table:style-name="ce22" office:value-type="date" office:date-value="2025-09-26" calcext:value-type="date">
            <text:p>26/09/2025</text:p>
          </table:table-cell>
          <table:table-cell table:style-name="ce25" office:value-type="string" calcext:value-type="string">
            <text:p>BOSO SNC DI BOSO FRANCESCO &amp; C.</text:p>
          </table:table-cell>
          <table:table-cell table:style-name="ce28" office:value-type="float" office:value="77" calcext:value-type="float">
            <text:p>77,0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4225" calcext:value-type="float">
            <text:p>4225</text:p>
          </table:table-cell>
          <table:table-cell table:style-name="ce21" office:value-type="date" office:date-value="2025-09-26" calcext:value-type="date">
            <text:p>26/09/2025</text:p>
          </table:table-cell>
          <table:table-cell table:style-name="ce24" office:value-type="string" calcext:value-type="string">
            <text:p>BERTOLLI SNC DI BERTOLLI FIORAVANTE &amp; C.</text:p>
          </table:table-cell>
          <table:table-cell table:style-name="ce27" office:value-type="float" office:value="1279.78" calcext:value-type="float">
            <text:p>1.279,78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>
          <table:table-cell table:style-name="ce7" office:value-type="float" office:value="4226" calcext:value-type="float">
            <text:p>4226</text:p>
          </table:table-cell>
          <table:table-cell table:style-name="ce21" office:value-type="date" office:date-value="2025-09-26" calcext:value-type="date">
            <text:p>26/09/2025</text:p>
          </table:table-cell>
          <table:table-cell table:style-name="ce24" office:value-type="string" calcext:value-type="string">
            <text:p>MIORELLI SERVICE S.P.A.</text:p>
          </table:table-cell>
          <table:table-cell table:style-name="ce27" office:value-type="float" office:value="3050" calcext:value-type="float">
            <text:p>3.050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4227" calcext:value-type="float">
            <text:p>4227</text:p>
          </table:table-cell>
          <table:table-cell table:style-name="ce22" office:value-type="date" office:date-value="2025-09-26" calcext:value-type="date">
            <text:p>26/09/2025</text:p>
          </table:table-cell>
          <table:table-cell table:style-name="ce25" office:value-type="string" calcext:value-type="string">
            <text:p>ANDREOLLI GRANDIMPIANTI DI ANDREOLLI DARIO</text:p>
          </table:table-cell>
          <table:table-cell table:style-name="ce28" office:value-type="float" office:value="201.3" calcext:value-type="float">
            <text:p>201,30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</text:p>
          </table:table-cell>
          <table:table-cell table:style-name="ce33"/>
          <table:table-cell table:style-name="ce36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4228" calcext:value-type="float">
            <text:p>4228</text:p>
          </table:table-cell>
          <table:table-cell table:style-name="ce21" office:value-type="date" office:date-value="2025-09-26" calcext:value-type="date">
            <text:p>26/09/2025</text:p>
          </table:table-cell>
          <table:table-cell table:style-name="ce24" office:value-type="string" calcext:value-type="string">
            <text:p>ANDREOLLI GRANDIMPIANTI DI ANDREOLLI DARIO</text:p>
          </table:table-cell>
          <table:table-cell table:style-name="ce27" office:value-type="float" office:value="1659.2" calcext:value-type="float">
            <text:p>1.659,2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Mobili e arred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19" office:value-type="float" office:value="4229" calcext:value-type="float">
            <text:p>4229</text:p>
          </table:table-cell>
          <table:table-cell table:style-name="ce22" office:value-type="date" office:date-value="2025-09-26" calcext:value-type="date">
            <text:p>26/09/2025</text:p>
          </table:table-cell>
          <table:table-cell table:style-name="ce25" office:value-type="string" calcext:value-type="string">
            <text:p>METANO ROVERETO sas DI ZERBINI ARMANDO ED ELENA</text:p>
          </table:table-cell>
          <table:table-cell table:style-name="ce28" office:value-type="float" office:value="97.75" calcext:value-type="float">
            <text:p>97,75</text:p>
          </table:table-cell>
          <table:table-cell table:style-name="ce30" office:value-type="string" calcext:value-type="string">
            <text:p>Spese correnti</text:p>
          </table:table-cell>
          <table:table-cell table:style-name="ce25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</text:p>
          </table:table-cell>
          <table:table-cell table:style-name="ce33" table:number-columns-repeated="2"/>
          <table:table-cell table:style-name="ce35" table:number-columns-repeated="8"/>
          <table:table-cell table:number-columns-repeated="16367"/>
        </table:table-row>
        <table:table-row table:style-name="ro2">
          <table:table-cell table:style-name="ce7" office:value-type="float" office:value="4240" calcext:value-type="float">
            <text:p>4240</text:p>
          </table:table-cell>
          <table:table-cell table:style-name="ce21" office:value-type="date" office:date-value="2025-09-29" calcext:value-type="date">
            <text:p>29/09/2025</text:p>
          </table:table-cell>
          <table:table-cell table:style-name="ce24" office:value-type="string" calcext:value-type="string">
            <text:p>FAMIGLIA COOPERATIVA MORI SOC. COOP.</text:p>
          </table:table-cell>
          <table:table-cell table:style-name="ce27" office:value-type="float" office:value="163502" calcext:value-type="float">
            <text:p>163.502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2">
          <table:table-cell table:style-name="ce7" office:value-type="float" office:value="4241" calcext:value-type="float">
            <text:p>4241</text:p>
          </table:table-cell>
          <table:table-cell table:style-name="ce21" office:value-type="date" office:date-value="2025-09-29" calcext:value-type="date">
            <text:p>29/09/2025</text:p>
          </table:table-cell>
          <table:table-cell table:style-name="ce24" office:value-type="string" calcext:value-type="string">
            <text:p>FAMIGLIA COOPERATIVA MORI SOC. COOP.</text:p>
          </table:table-cell>
          <table:table-cell table:style-name="ce27" office:value-type="float" office:value="5500" calcext:value-type="float">
            <text:p>5.500,00</text:p>
          </table:table-cell>
          <table:table-cell table:style-name="ce29" office:value-type="string" calcext:value-type="string">
            <text:p>Spese in conto capitale</text:p>
          </table:table-cell>
          <table:table-cell table:style-name="ce24" office:value-type="string" calcext:value-type="string">
            <text:p>Investimenti fissi lordi e acquisto di terreni</text:p>
          </table:table-cell>
          <table:table-cell table:style-name="ce24" office:value-type="string" calcext:value-type="string">
            <text:p>Beni immobili</text:p>
          </table:table-cell>
          <table:table-cell table:style-name="ce32"/>
          <table:table-cell table:style-name="ce35" table:number-columns-repeated="9"/>
          <table:table-cell table:number-columns-repeated="16367"/>
        </table:table-row>
        <table:table-row table:style-name="ro1" table:number-rows-repeated="10477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Mandati_3^trimestre 2025'.$A$1" table:cell-range-address="$'Mandati_3^trimestre 2025'.$A$1:.$G$821"/>
        </table:named-expressions>
      </table:table>
      <table:named-expressions/>
      <table:database-ranges>
        <table:database-range table:name="__Anonymous_Sheet_DB__0" table:target-range-address="'Mandati_3^trimestre 2025'.A1:'Mandati_3^trimestre 2025'.G8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3:05:37.986000000</meta:creation-date>
    <dc:date>2025-10-24T11:36:48.438283500</dc:date>
    <meta:editing-duration>PT8M19S</meta:editing-duration>
    <meta:editing-cycles>2</meta:editing-cycles>
    <meta:generator>LibreOffice/25.2.0.3$Windows_X86_64 LibreOffice_project/e1cf4a87eb02d755bce1a01209907ea5ddc8f069</meta:generator>
    <meta:document-statistic meta:table-count="1" meta:cell-count="5747" meta:object-count="0"/>
  </office:meta>
</office:document-meta>
</file>